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98a2" officeooo:paragraph-rsid="001398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1O, 1 T WOS 22 06 2020</text:p>
      <text:p text:style-name="P1"><text:s/>Zatrudnienie młodzieży <text:s/>i podejmowanie działalności gospodarczej- powtór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2:29:13.686013466</meta:creation-date>
    <dc:date>2020-06-21T12:32:49.438415038</dc:date>
    <meta:editing-duration>PT3M45S</meta:editing-duration>
    <meta:editing-cycles>1</meta:editing-cycles>
    <meta:document-statistic meta:table-count="0" meta:image-count="0" meta:object-count="0" meta:page-count="1" meta:paragraph-count="2" meta:word-count="15" meta:character-count="106" meta:non-whitespace-character-count="91"/>
    <meta:generator>LibreOffice/6.0.7.3$Linux_X86_64 LibreOffice_project/00m0$Build-3</meta:generator>
  </office:meta>
</office:document-meta>
</file>