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  <style:font-face style:name="Verdana" svg:font-family="Verdana, Arial"/>
    <style:font-face style:name="arial" svg:font-family="arial, sans-serif"/>
    <style:font-face style:name="Ligconsolata" svg:font-family="Ligconsolata" style:font-pitch="fixed"/>
    <style:font-face style:name="TSCu_Comic" svg:font-family="TSCu_Comic" style:font-pitch="variable"/>
    <style:font-face style:name="Liberation Serif1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</office:font-face-decls>
  <office:automatic-styles>
    <style:style style:name="P1" style:family="paragraph" style:parent-style-name="Standard">
      <style:paragraph-properties fo:margin-left="0.1043in" fo:margin-right="0.1043in" fo:margin-top="0in" fo:margin-bottom="0in" loext:contextual-spacing="false" fo:text-align="center" style:justify-single-word="false" fo:orphans="2" fo:widows="2" fo:text-indent="0in" style:auto-text-indent="false" fo:padding="0in" fo:border="none"/>
      <style:text-properties fo:font-variant="normal" fo:text-transform="none" fo:color="#000000" style:font-name="Verdana" fo:font-size="11pt" fo:letter-spacing="normal" fo:font-style="italic" fo:font-weight="normal" officeooo:paragraph-rsid="00227047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margin-left="0.1043in" fo:margin-right="0.1043in" fo:margin-top="0in" fo:margin-bottom="0in" loext:contextual-spacing="false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000000" style:font-name="Verdana" fo:font-size="9.75pt" fo:letter-spacing="normal" fo:font-style="normal" fo:font-weight="normal" officeooo:paragraph-rsid="00227047"/>
    </style:style>
    <style:style style:name="P3" style:family="paragraph" style:parent-style-name="Standard">
      <style:paragraph-properties fo:margin-left="0.1043in" fo:margin-right="0.1043in" fo:margin-top="0in" fo:margin-bottom="0in" loext:contextual-spacing="false" fo:text-align="center" style:justify-single-word="false" fo:orphans="2" fo:widows="2" fo:text-indent="0in" style:auto-text-indent="false" fo:padding="0in" fo:border="none"/>
      <style:text-properties fo:font-variant="normal" fo:text-transform="none" fo:color="#000000" style:font-name="Bitstream Vera Sans" fo:font-size="9pt" fo:letter-spacing="normal" fo:font-style="normal" fo:font-weight="normal" officeooo:paragraph-rsid="00227047" style:font-size-asian="9pt" style:font-size-complex="9pt"/>
    </style:style>
    <style:style style:name="P4" style:family="paragraph" style:parent-style-name="Standard">
      <style:paragraph-properties fo:margin-left="0.1043in" fo:margin-right="0.1043in" fo:margin-top="0in" fo:margin-bottom="0in" loext:contextual-spacing="false" fo:text-align="center" style:justify-single-word="false" fo:orphans="2" fo:widows="2" fo:text-indent="0in" style:auto-text-indent="false" fo:padding="0in" fo:border="none"/>
      <style:text-properties fo:font-variant="normal" fo:text-transform="none" fo:color="#000000" style:font-name="Bitstream Vera Sans" fo:font-size="9pt" fo:letter-spacing="normal" fo:font-style="normal" style:text-underline-style="none" fo:font-weight="normal" officeooo:paragraph-rsid="00227047" style:font-size-asian="9pt" style:font-size-complex="9pt"/>
    </style:style>
    <style:style style:name="P5" style:family="paragraph" style:parent-style-name="Standard">
      <style:paragraph-properties fo:margin-left="0in" fo:margin-right="-0.0626in" fo:text-align="center" style:justify-single-word="false" fo:text-indent="0in" style:auto-text-indent="false"/>
      <style:text-properties fo:font-variant="normal" fo:text-transform="none" fo:color="#000000" style:font-name="Verdana" fo:font-size="9pt" fo:letter-spacing="normal" fo:font-style="normal" fo:font-weight="bold" officeooo:paragraph-rsid="00227047" style:font-size-asian="9pt" style:font-size-complex="9pt"/>
    </style:style>
    <style:style style:name="P6" style:family="paragraph" style:parent-style-name="Standard" style:master-page-name="MasterPage2">
      <style:paragraph-properties fo:margin-left="0in" fo:margin-right="-0.0626in" fo:text-align="start" style:justify-single-word="false" fo:text-indent="0in" style:auto-text-indent="false" style:page-number="auto"/>
      <style:text-properties fo:font-variant="normal" fo:text-transform="none" fo:color="#000000" style:font-name="Verdana" fo:font-size="12pt" fo:letter-spacing="normal" fo:font-style="normal" fo:font-weight="normal" officeooo:rsid="00278dc2" officeooo:paragraph-rsid="00278dc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in" fo:margin-right="-0.0626in" fo:text-align="center" style:justify-single-word="false" fo:text-indent="0in" style:auto-text-indent="false"/>
      <style:text-properties fo:font-variant="normal" fo:text-transform="none" fo:color="#000000" style:font-name="Verdana" fo:font-size="15pt" fo:letter-spacing="normal" fo:font-style="normal" fo:font-weight="bold" officeooo:paragraph-rsid="00227047" style:font-size-asian="15pt" style:font-size-complex="15pt"/>
    </style:style>
    <style:style style:name="P8" style:family="paragraph" style:parent-style-name="Standard">
      <style:paragraph-properties fo:margin-left="0in" fo:margin-right="-0.0626in" fo:text-align="start" style:justify-single-word="false" fo:text-indent="0in" style:auto-text-indent="false"/>
      <style:text-properties fo:font-variant="normal" fo:text-transform="none" fo:color="#000000" style:font-name="Verdana" fo:font-size="12pt" fo:letter-spacing="normal" fo:font-style="normal" fo:font-weight="normal" officeooo:rsid="00278dc2" officeooo:paragraph-rsid="00278dc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in" fo:margin-right="-0.0626in" fo:line-height="150%" fo:text-align="start" style:justify-single-word="false" fo:text-indent="0in" style:auto-text-indent="false"/>
      <style:text-properties fo:font-variant="normal" fo:text-transform="none" fo:color="#000000" style:font-name="Verdana" fo:font-size="12pt" fo:letter-spacing="normal" fo:font-style="normal" fo:font-weight="normal" officeooo:rsid="00278dc2" officeooo:paragraph-rsid="00278dc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in" fo:margin-right="-0.0626in" fo:text-align="start" style:justify-single-word="false" fo:text-indent="0in" style:auto-text-indent="false"/>
      <style:text-properties officeooo:paragraph-rsid="00278dc2"/>
    </style:style>
    <style:style style:name="P11" style:family="paragraph" style:parent-style-name="Standard">
      <style:paragraph-properties fo:margin-left="0in" fo:margin-right="-0.0626in" fo:text-align="start" style:justify-single-word="false" fo:text-indent="0in" style:auto-text-indent="false"/>
      <style:text-properties style:font-name="Verdana" officeooo:rsid="00293ef6" officeooo:paragraph-rsid="00293ef6"/>
    </style:style>
    <style:style style:name="P12" style:family="paragraph" style:parent-style-name="Standard">
      <style:paragraph-properties fo:margin-left="0.1043in" fo:margin-right="0.1043in" fo:margin-top="0in" fo:margin-bottom="0in" loext:contextual-spacing="false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000000" style:text-outline="false" style:text-line-through-style="none" style:text-line-through-type="none" style:font-name="Bitstream Vera Sans" fo:font-size="9pt" fo:letter-spacing="normal" fo:font-style="normal" fo:text-shadow="none" style:text-underline-style="none" fo:font-weight="normal" officeooo:rsid="001297e0" officeooo:paragraph-rsid="00227047" style:letter-kerning="true" style:font-name-asian="Calibri" style:font-size-asian="9pt" style:font-style-asian="normal" style:font-weight-asian="normal" style:font-name-complex="Times New Roman" style:font-size-complex="9pt" style:text-emphasize="none" loext:padding="0in" loext:border="none"/>
    </style:style>
    <style:style style:name="P13" style:family="paragraph" style:parent-style-name="Standard">
      <style:paragraph-properties fo:margin-left="0.1043in" fo:margin-right="0.1043in" fo:margin-top="0in" fo:margin-bottom="0in" loext:contextual-spacing="false" fo:line-height="150%" fo:text-align="start" style:justify-single-word="false" fo:orphans="2" fo:widows="2" fo:text-indent="0in" style:auto-text-indent="false" fo:padding="0in" fo:border="none"/>
      <style:text-properties fo:font-variant="normal" fo:text-transform="none" fo:color="#000000" style:text-outline="false" style:text-line-through-style="none" style:text-line-through-type="none" style:font-name="Verdana" fo:font-size="12pt" fo:letter-spacing="normal" fo:font-style="normal" fo:text-shadow="none" style:text-underline-style="none" fo:font-weight="normal" officeooo:rsid="002a56eb" officeooo:paragraph-rsid="002a56eb" style:letter-kerning="true" style:font-name-asian="Calibri" style:font-size-asian="12pt" style:font-style-asian="normal" style:font-weight-asian="normal" style:font-name-complex="Times New Roman" style:font-size-complex="12pt" style:text-emphasize="none" loext:padding="0in" loext:border="none"/>
    </style:style>
    <style:style style:name="P14" style:family="paragraph" style:parent-style-name="Standard">
      <style:paragraph-properties fo:margin-left="0.1043in" fo:margin-right="0.1043in" fo:margin-top="0in" fo:margin-bottom="0in" loext:contextual-spacing="false" fo:text-align="center" style:justify-single-word="false" fo:orphans="2" fo:widows="2" fo:text-indent="0in" style:auto-text-indent="false" fo:padding="0in" fo:border="none"/>
      <style:text-properties fo:font-variant="normal" fo:text-transform="none" fo:color="#000000" style:font-name="Bitstream Vera Sans" fo:font-size="9pt" fo:letter-spacing="normal" fo:font-style="normal" fo:font-weight="normal" officeooo:paragraph-rsid="00293ef6" style:font-size-asian="9pt" style:font-size-complex="9pt"/>
    </style:style>
    <style:style style:name="T1" style:family="text">
      <style:text-properties style:text-underline-style="none"/>
    </style:style>
    <style:style style:name="T2" style:family="text">
      <style:text-properties style:font-name="Bitstream Vera Sans" fo:font-size="9pt" style:font-size-asian="9pt" style:font-size-complex="9pt"/>
    </style:style>
    <style:style style:name="T3" style:family="text">
      <style:text-properties officeooo:rsid="00293ef6"/>
    </style:style>
    <style:style style:name="T4" style:family="text">
      <style:text-properties fo:font-variant="normal" fo:text-transform="none" fo:color="#000000" style:font-name="Verdana" fo:font-size="12pt" fo:letter-spacing="normal" fo:font-style="normal" fo:font-weight="normal" officeooo:rsid="00278dc2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Verdana" fo:font-size="12pt" fo:letter-spacing="normal" fo:font-style="normal" fo:font-weight="normal" officeooo:rsid="00293ef6" style:font-size-asian="12pt" style:font-weight-asian="normal" style:font-size-complex="12pt" style:font-weight-complex="normal"/>
    </style:style>
    <style:style style:name="T6" style:family="text">
      <style:text-properties style:font-name="Verdana"/>
    </style:style>
    <style:style style:name="T7" style:family="text">
      <style:text-properties officeooo:rsid="002a56eb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5263*" fo:start-indent="0in" fo:end-indent="0.1in"/>
          <style:column style:rel-width="5264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lasa 1 I </text:p>
      <text:p text:style-name="P8"/>
      <text:p text:style-name="P9">Welcome my dear Fireflies :)</text:p>
      <text:p text:style-name="P9">This is the last exercise you can do for me. For extra pluses ++</text:p>
      <text:p text:style-name="P9">Tak jak ostatnio odeślijcie zrobione zadana, tym samym pokazująć mi czy dobrze zrobiłam podnosząc wam ocenę :) Ostatnio pełne zadanie wysłąły mi dwie osoby :)</text:p>
      <text:p text:style-name="P9">Szukajcie ukrytej informacji na dodatkowego plusa :) </text:p>
      <text:p text:style-name="P9">Wszystko na nowy rok szkolny, więc chyba warto dobrze zacząć.</text:p>
      <text:p text:style-name="P9"/>
      <text:p text:style-name="P8">Let’s start:</text:p>
      <text:p text:style-name="P8"/>
      <text:p text:style-name="P8"><text:span text:style-name="T3">Z</text:span>ad.1. Before listening to the song please translate: </text:p>
      <text:p text:style-name="P8"/>
      <text:section text:style-name="Sect1" text:name="Section1">
        <text:p text:style-name="P8">threaten -</text:p>
        <text:p text:style-name="P8">diary -</text:p>
        <text:p text:style-name="P8">accuse -</text:p>
        <text:p text:style-name="P8">unravel -</text:p>
        <text:p text:style-name="P8">sober -</text:p>
        <text:p text:style-name="P8">flask -</text:p>
        <text:p text:style-name="P8">hourglass -</text:p>
        <text:p text:style-name="P8">crowd -</text:p>
        <text:p text:style-name="P8">glue/ glued -</text:p>
        <text:p text:style-name="P8">reason -</text:p>
        <text:p text:style-name="P8">rewind -</text:p>
        <text:p text:style-name="P8">button -</text:p>
        <text:p text:style-name="P8">track -</text:p>
        <text:p text:style-name="P8">breath -</text:p>
      </text:section>
      <text:p text:style-name="P10"><text:span text:style-name="T4"/></text:p>
      <text:p text:style-name="P10"><text:span text:style-name="T4">Zad. 2. </text:span><text:span text:style-name="T5">Click on the link: </text:span><text:a xlink:type="simple" xlink:href="https://www.youtube.com/watch?v=jHEj4cRhm3E" text:style-name="Internet_20_link" text:visited-style-name="Visited_20_Internet_20_Link">https://www.youtube.com/watch?v=jHEj4cRhm3E</text:a></text:p>
      <text:p text:style-name="P11">and listen. You will see that the text is not in order (paragrafy są w złej kolejności). You have to number them (ponumeruj dobrze).</text:p>
      <text:p text:style-name="P11"/>
      <text:p text:style-name="P11">Zad. 3. Now listen again and put the words in the correct place (wysłuchaj ponownie i uzupełnij podanymi słowami).</text:p>
      <text:p text:style-name="P11"/>
      <text:p text:style-name="P11">Zad. 4. <text:span text:style-name="T7">TO BĘDĘ SPRAWDZAĆ!!! </text:span>What is this song about? <text:s/>(O czym jest ta piosenka?)</text:p>
      <text:p text:style-name="P11">Odpowiedz własnymi słowami: </text:p>
      <text:p text:style-name="P11"/>
      <text:p text:style-name="P11">Zad. 5. Ukryte zadanie na dodatkowego plusa oczywiście na priv/messanger ;)</text:p>
      <text:p text:style-name="P11"/>
      <text:p text:style-name="P11"/>
      <text:p text:style-name="P7">Anna Nalick "Breathe (2 AM)"</text:p>
      <text:p text:style-name="P5"/>
      <text:p text:style-name="P1">smiles <text:s text:c="2"/>understand <text:s/>season <text:s/>threatening <text:s text:c="2"/>diary <text:s text:c="2"/>accusing <text:s/>tunnel <text:s/>unravel <text:s/></text:p>
      <text:p text:style-name="P1">2x hourglass <text:s/>flask <text:s/>reason <text:s/>crowd <text:s/>cradle <text:s/>sober <text:s/>mistakes</text:p>
      <text:p text:style-name="P2"><text:line-break/>____ <text:s text:c="10"/><text:span text:style-name="T2">Yeah we walk through the doors, so ­_____________their eyes<text:line-break/>Like they have any right at all to criticize,<text:line-break/>Hypocrites. You're all here for the very same________________<text:line-break/></text:span></text:p>
      <text:p text:style-name="P3"><text:line-break/>____ <text:s text:c="15"/>Here in town you can tell he's been down for a while,<text:line-break/>But, my God, it's so beautiful when the boy______________,<text:line-break/>Wanna hold him. Maybe I'll just sing about it.<text:line-break/><text:soft-page-break/><text:line-break/><text:line-break/>____ <text:s text:c="15"/>There's a light at each end of this_____________,<text:line-break/>You shout 'cause you're just as far in as you'll ever be out<text:line-break/>And these____________ you've made, you'll just make them again<text:line-break/>If you'd only try turning around.<text:line-break/></text:p>
      <text:p text:style-name="P3"/>
      <text:p text:style-name="P3">____ <text:s text:c="18"/>May he turned 21 on the base at Fort Bliss<text:line-break/>"Just a day" he said down to the __________ in his fist,<text:line-break/>"Ain't been___________, since maybe October of last year."</text:p>
      <text:p text:style-name="P3"/>
      <text:p text:style-name="P3"><text:line-break/>____ <text:s text:c="17"/>2 AM and I'm still awake, writing a song<text:line-break/>If I get it all down on paper, it's no longer inside of me,<text:line-break/>_________________the life it belongs to</text:p>
      <text:p text:style-name="P3"/>
      <text:p text:style-name="P3"/>
      <text:p text:style-name="P3">____ <text:s text:c="13"/>2 AM and she calls me 'cause I'm still awake,<text:line-break/>"Can you help me____________ my latest mistake?,<text:line-break/>I don't love him. Winter just wasn't my____________"</text:p>
      <text:p text:style-name="P3"/>
      <text:p text:style-name="P3"><text:line-break/>____ <text:s text:c="12"/>And I feel like I'm naked in front of the______________<text:line-break/>Cause these words are my_______________, screaming out loud<text:line-break/>And I know that you'll use them, however you want to</text:p>
      <text:p text:style-name="P3"/>
      <text:p text:style-name="P3"/>
      <text:p text:style-name="P3">____ <text:s text:c="13"/>No one can find the rewind button, girl.<text:line-break/>So______________ your head in your hands<text:line-break/>And breathe... just breathe,<text:line-break/>Oh breathe, just breathe<text:line-break/></text:p>
      <text:p text:style-name="P3"><text:line-break/>____ <text:s text:c="11"/>But you can't jump the track, we're like cars on a cable,<text:line-break/>And life's like an _______________, glued to the table<text:line-break/>No one can find the rewind button now<text:line-break/>Sing it if you______________________.<text:line-break/>and breathe, just breathe....<text:line-break/></text:p>
      <text:p text:style-name="P3"/>
      <text:p text:style-name="P14">____ <text:s text:c="11"/>'Cause you can't jump the track, we're like cars on a cable</text:p>
      <text:p text:style-name="P14"><text:span text:style-name="T3">Wyślij mi zdjęcie żaby w spudnicy,</text:span><text:line-break/>And life's like an_____________, glued to the ta<text:span text:style-name="T1">ble</text:span></text:p>
      <text:p text:style-name="P4"/>
      <text:p text:style-name="P4"/>
      <text:p text:style-name="P12">____ <text:s text:c="10"/>Cause you can't jump the track, .…</text:p>
      <text:p text:style-name="P12"/>
      <text:p text:style-name="P12"/>
      <text:p text:style-name="P13">Macie czas spokojnie do 25 czerwca ale nic nie będę wpisywać w librusie. Tak jak mówiłam, zadanie jest po to aby sprawdzić kto pracuje i komu zależy.</text:p>
      <text:p text:style-name="P13">As always take care and good luck!</text:p>
      <text:p text:style-name="P13">Mrs. Dorotka :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  <style:font-face style:name="Verdana" svg:font-family="Verdana, Arial"/>
    <style:font-face style:name="arial" svg:font-family="arial, sans-serif"/>
    <style:font-face style:name="Ligconsolata" svg:font-family="Ligconsolata" style:font-pitch="fixed"/>
    <style:font-face style:name="TSCu_Comic" svg:font-family="TSCu_Comic" style:font-pitch="variable"/>
    <style:font-face style:name="Liberation Serif1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fo:font-size="33pt" fo:font-style="normal" fo:text-shadow="none" style:text-underline-style="none" fo:font-weight="normal" style:letter-kerning="true" style:font-name-asian="Tahoma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  <meta:initial-creator/>
    <meta:creation-date/>
    <meta:editing-cycles>14</meta:editing-cycles>
    <meta:editing-duration>PT59M8S</meta:editing-duration>
    <dc:date>2020-06-19T11:14:00.749587830</dc:date>
    <meta:print-date>2020-04-20T07:44:11.136868400</meta:print-date>
    <meta:document-statistic meta:table-count="0" meta:image-count="0" meta:object-count="0" meta:page-count="2" meta:paragraph-count="45" meta:word-count="548" meta:character-count="3311" meta:non-whitespace-character-count="2630"/>
  </office:meta>
</office:document-meta>
</file>