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sans-serif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1b1b1b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1b1b1b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" style:master-page-name="">
      <style:paragraph-properties fo:margin-left="0.57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MathJax Main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MathJax Main" fo:font-size="13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MathJax Main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MathJax Math-italic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13" style:family="text">
      <style:text-properties fo:font-variant="normal" fo:text-transform="none" fo:color="#000000" fo:font-size="11.25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style:font-name="MathJax Main"/>
    </style:style>
    <style:style style:name="T18" style:family="text">
      <style:text-properties style:font-name="MathJax Main" fo:font-size="9.75pt"/>
    </style:style>
    <style:style style:name="T19" style:family="text">
      <style:text-properties style:font-name="MathJax Math-italic"/>
    </style:style>
    <style:style style:name="T20" style:family="text">
      <style:text-properties style:font-name="Open Sans" fo:font-size="11.25pt"/>
    </style:style>
    <style:style style:name="T21" style:family="text">
      <style:text-properties style:font-name="Open Sans" fo:font-size="11.25pt" fo:font-weight="normal"/>
    </style:style>
    <style:style style:name="T22" style:family="text">
      <style:text-properties fo:font-size="11.25pt"/>
    </style:style>
    <style:style style:name="T23" style:family="text">
      <style:text-properties fo:font-size="11.25pt"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1.25pt"/>
    </style:style>
    <style:style style:name="T26" style:family="text">
      <style:text-properties style:font-name="Times New Roman" fo:font-size="11.25pt" fo:font-weight="normal"/>
    </style:style>
    <style:style style:name="T27" style:family="text">
      <style:text-properties style:font-name="Times New Roman" fo:font-weight="normal"/>
    </style:style>
    <style:style style:name="T28" style:family="text">
      <style:text-properties style:font-name="Times New Roman" fo:font-size="12pt" fo:font-weight="normal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Średnia arytmetyczna i mediana zestawu danych.</text:h>
      <text:p text:style-name="P6"/>
      <text:p text:style-name="P1">Zapamiętaj!</text:p>
      <text:list xml:id="list1652390601603058388" text:style-name="L1">
        <text:list-item>
          <text:p text:style-name="P11"><text:bookmark text:name="D11Tkzbmg_pl_main__7"/>Aby obliczyć średnią arytmetyczną zestawu danych, należy je do siebie dodać i otrzymaną sumę podzielić przez ich liczbę.</text:p>
          <text:p text:style-name="P7"><text:bookmark text:name="D11Tkzbmg_pl_main__9"/>2.Jeżeli w zestawie znajduje się nieparzysta liczba wyników, to medianą jest wyraz znajdujący się na środku uporządkowanego rosnąco zestawu.</text:p>
          <text:p text:style-name="P7"><text:bookmark text:name="D11Tkzbmg_pl_main__B"/>3.Jeżeli w zestawie jest parzysta liczba danych, to mediana jest równa średniej arytmetycznej dwóch środkowych wyrazów uporządkowanego rosnąco zestawu.</text:p>
        </text:list-item>
      </text:list>
      <text:p text:style-name="P6"/>
      <text:p text:style-name="P6"/>
      <text:p text:style-name="P2">Przykład 1.</text:p>
      <text:p text:style-name="P5">Oblicz średnią arytmetyczną liczb:<text:bookmark text:name="MathJax-Element-3-Frame"/><text:bookmark text:name="MathJax-Span-54"/><text:bookmark text:name="MathJax-Span-55"/><text:bookmark text:name="MathJax-Span-56"/><text:bookmark text:name="MathJax-Span-57"/><text:bookmark text:name="MathJax-Span-58"/><text:bookmark text:name="MathJax-Span-59"/><text:bookmark text:name="MathJax-Span-60"/> <text:span text:style-name="T1">6</text:span><text:bookmark text:name="MathJax-Span-61"/><text:span text:style-name="T1">,</text:span><text:bookmark text:name="MathJax-Span-62"/><text:span text:style-name="T1">4</text:span><text:bookmark text:name="MathJax-Span-63"/><text:span text:style-name="T1">,</text:span><text:bookmark text:name="MathJax-Span-64"/><text:span text:style-name="T1">2</text:span><text:bookmark text:name="MathJax-Span-65"/><text:span text:style-name="T1">,</text:span><text:bookmark text:name="MathJax-Span-66"/><text:span text:style-name="T1">4</text:span><text:bookmark text:name="MathJax-Span-67"/><text:span text:style-name="T1">,</text:span><text:bookmark text:name="MathJax-Span-68"/><text:span text:style-name="T1">4</text:span>.</text:p>
      <text:p text:style-name="P3">Rozwiązanie:</text:p>
      <text:p text:style-name="P5">Łącznie mamy<text:bookmark text:name="MathJax-Element-4-Frame"/><text:bookmark text:name="MathJax-Span-69"/><text:bookmark text:name="MathJax-Span-70"/><text:bookmark text:name="MathJax-Span-71"/><text:bookmark text:name="MathJax-Span-72"/><text:bookmark text:name="MathJax-Span-73"/><text:bookmark text:name="MathJax-Span-74"/><text:bookmark text:name="MathJax-Span-75"/> <text:span text:style-name="T1">5 </text:span>liczb, zatem:</text:p>
      <text:p text:style-name="P4"><text:bookmark text:name="MathJax-Element-5-Frame"/><text:bookmark text:name="MathJax-Span-76"/><text:bookmark text:name="MathJax-Span-77"/><text:bookmark text:name="MathJax-Span-78"/><text:bookmark text:name="MathJax-Span-79"/>x<text:bookmark text:name="MathJax-Span-80"/><text:bookmark text:name="MathJax-Span-81"/>=<text:bookmark text:name="MathJax-Span-82"/><text:bookmark text:name="MathJax-Span-83"/><text:bookmark text:name="MathJax-Span-84"/>(6<text:bookmark text:name="MathJax-Span-85"/>+<text:bookmark text:name="MathJax-Span-86"/>4<text:bookmark text:name="MathJax-Span-87"/>+<text:bookmark text:name="MathJax-Span-88"/>2<text:bookmark text:name="MathJax-Span-89"/>+<text:bookmark text:name="MathJax-Span-90"/>4<text:bookmark text:name="MathJax-Span-91"/>+<text:bookmark text:name="MathJax-Span-92"/>4<text:bookmark text:name="MathJax-Span-93"/>)/5<text:bookmark text:name="MathJax-Span-94"/>=<text:bookmark text:name="MathJax-Span-95"/><text:bookmark text:name="MathJax-Span-96"/>20<text:bookmark text:name="MathJax-Span-97"/>/5<text:bookmark text:name="MathJax-Span-98"/>=<text:bookmark text:name="MathJax-Span-99"/>4</text:p>
      <text:p text:style-name="P4"/>
      <text:p text:style-name="P4">Oblicz średnią arytmetyczną liczb:<text:bookmark text:name="MathJax-Element-6-Frame"/><text:bookmark text:name="MathJax-Span-100"/><text:bookmark text:name="MathJax-Span-101"/><text:bookmark text:name="MathJax-Span-102"/><text:bookmark text:name="MathJax-Span-103"/><text:bookmark text:name="MathJax-Span-104"/><text:bookmark text:name="MathJax-Span-105"/><text:bookmark text:name="MathJax-Span-106"/> 5<text:bookmark text:name="MathJax-Span-107"/>,<text:bookmark text:name="MathJax-Span-108"/>8<text:bookmark text:name="MathJax-Span-109"/>,<text:bookmark text:name="MathJax-Span-110"/>−<text:bookmark text:name="MathJax-Span-111"/>1<text:bookmark text:name="MathJax-Span-112"/>,<text:bookmark text:name="MathJax-Span-113"/>6<text:bookmark text:name="MathJax-Span-114"/>,<text:bookmark text:name="MathJax-Span-115"/>6<text:bookmark text:name="MathJax-Span-116"/>,<text:bookmark text:name="MathJax-Span-117"/>1<text:bookmark text:name="MathJax-Span-118"/>,<text:bookmark text:name="MathJax-Span-119"/>12.</text:p>
      <text:p text:style-name="P3">Rozwiązanie:</text:p>
      <text:p text:style-name="P5">Łącznie mamy<text:bookmark text:name="MathJax-Element-7-Frame"/><text:bookmark text:name="MathJax-Span-120"/><text:bookmark text:name="MathJax-Span-121"/><text:bookmark text:name="MathJax-Span-122"/><text:bookmark text:name="MathJax-Span-123"/><text:bookmark text:name="MathJax-Span-124"/><text:bookmark text:name="MathJax-Span-125"/><text:bookmark text:name="MathJax-Span-126"/> <text:span text:style-name="T1">7 </text:span>liczb, zatem:</text:p>
      <text:p text:style-name="P4"><text:bookmark text:name="MathJax-Element-8-Frame"/><text:bookmark text:name="MathJax-Span-127"/><text:bookmark text:name="MathJax-Span-128"/><text:bookmark text:name="MathJax-Span-129"/><text:bookmark text:name="MathJax-Span-130"/>x<text:bookmark text:name="MathJax-Span-131"/><text:bookmark text:name="MathJax-Span-132"/>=<text:bookmark text:name="MathJax-Span-133"/><text:bookmark text:name="MathJax-Span-134"/><text:bookmark text:name="MathJax-Span-135"/>(5<text:bookmark text:name="MathJax-Span-136"/>+<text:bookmark text:name="MathJax-Span-137"/>8<text:bookmark text:name="MathJax-Span-138"/>+<text:bookmark text:name="MathJax-Span-139"/>(<text:bookmark text:name="MathJax-Span-140"/>−<text:bookmark text:name="MathJax-Span-141"/>1<text:bookmark text:name="MathJax-Span-142"/>)<text:bookmark text:name="MathJax-Span-143"/>+<text:bookmark text:name="MathJax-Span-144"/>6<text:bookmark text:name="MathJax-Span-145"/>+<text:bookmark text:name="MathJax-Span-146"/>6<text:bookmark text:name="MathJax-Span-147"/>+<text:bookmark text:name="MathJax-Span-148"/>1<text:bookmark text:name="MathJax-Span-149"/>+<text:bookmark text:name="MathJax-Span-150"/>12<text:bookmark text:name="MathJax-Span-151"/>)/7<text:bookmark text:name="MathJax-Span-152"/>=<text:bookmark text:name="MathJax-Span-153"/><text:bookmark text:name="MathJax-Span-154"/>37<text:bookmark text:name="MathJax-Span-155"/>/7</text:p>
      <text:p text:style-name="P4"/>
      <text:p text:style-name="P4"/>
      <text:p text:style-name="P4"/>
      <text:p text:style-name="P8"><text:span text:style-name="Strong_20_Emphasis"><text:span text:style-name="T30">Przykład 2. </text:span></text:span></text:p>
      <text:p text:style-name="P8"><text:span text:style-name="Strong_20_Emphasis"><text:span text:style-name="T28"/></text:span></text:p>
      <text:p text:style-name="P8"><text:span text:style-name="Strong_20_Emphasis"><text:span text:style-name="T28"/></text:span></text:p>
      <text:p text:style-name="P8"><text:span text:style-name="Strong_20_Emphasis"><text:span text:style-name="T28">Przykład MEDIANY </text:span></text:span><text:span text:style-name="T29">w uporządkowanym ciągu, w którym jest nieparzysta liczba elementów.</text:span></text:p>
      <text:p text:style-name="P9"><text:span text:style-name="Strong_20_Emphasis"><text:span text:style-name="T16">Dany ciąg uporządkowany rosnąco: </text:span></text:span><text:span text:style-name="T16">2, 5, 7, </text:span><text:span text:style-name="Strong_20_Emphasis"><text:span text:style-name="T16">8</text:span></text:span><text:span text:style-name="T16">, 9, 10, 32. Zatem Mediana </text:span><text:span text:style-name="Strong_20_Emphasis"><text:span text:style-name="T16">M=8</text:span></text:span><text:span text:style-name="T16">, ponieważ jest to środkowy wyraz ciągu liczbowego. Jest to czwarty element niezależnie, czy liczysz od początku, czy od końca tego ciągu liczb.</text:span></text:p>
      <text:p text:style-name="P9"><text:span text:style-name="T16"/></text:p>
      <text:p text:style-name="P9"><text:span text:style-name="Strong_20_Emphasis"><text:span text:style-name="T16">Przykład MEDIANY </text:span></text:span><text:span text:style-name="T16">w ciągu uporządkowanym rosnąco o parzystej liczbie elementów tego ciągu.</text:span></text:p>
      <text:p text:style-name="P10"><text:span text:style-name="Strong_20_Emphasis"><text:span text:style-name="T16">Dany ciąg uporządkowany rosnąco: </text:span></text:span><text:span text:style-name="T16">2, 3, 4, 5, 6, 7. Jeśli ciąg posiada parzystą ilość elementów, wówczas bierzemy sumę dwóch środkowych elementów i wyliczamy ich średnią arytmetyczną. W tym przypadku dwa wyrazy są środkowe, czyli równo odległe od początku i końca ciągu. Medianą będzie średnia arytmetyczna tych dwóch środkowych liczb:</text:span><text:bookmark text:name="MathJax-Element-1-Frame"/><text:bookmark text:name="MathJax-Span-1"/><text:bookmark text:name="MathJax-Span-2"/><text:bookmark text:name="MathJax-Span-3"/><text:span text:style-name="T16"> </text:span><text:span text:style-name="T11">M</text:span><text:bookmark text:name="MathJax-Span-4"/><text:span text:style-name="T11">=</text:span><text:bookmark text:name="MathJax-Span-5"/><text:bookmark text:name="MathJax-Span-6"/><text:bookmark text:name="MathJax-Span-7"/><text:span text:style-name="T11">(4</text:span><text:bookmark text:name="MathJax-Span-8"/><text:span text:style-name="T11">+</text:span><text:bookmark text:name="MathJax-Span-9"/><text:span text:style-name="T11">5</text:span><text:bookmark text:name="MathJax-Span-10"/><text:span text:style-name="T11">)/2</text:span><text:bookmark text:name="MathJax-Span-11"/><text:span text:style-name="T11">=</text:span><text:bookmark text:name="MathJax-Span-12"/><text:bookmark text:name="MathJax-Span-13"/><text:span text:style-name="T11">9</text:span><text:bookmark text:name="MathJax-Span-14"/><text:span text:style-name="T11">/2</text:span><text:bookmark text:name="MathJax-Span-15"/><text:span text:style-name="T11">=</text:span><text:bookmark text:name="MathJax-Span-16"/><text:span text:style-name="T11">4</text:span><text:bookmark text:name="MathJax-Span-17"/><text:span text:style-name="T11">,</text:span><text:bookmark text:name="MathJax-Span-18"/><text:span text:style-name="T11">5</text:span></text:p>
      <text:p text:style-name="Text_20_body"><text:line-break/></text:p>
      <text:p text:style-name="Standard"><text:line-break/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sans-serif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4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6-17T17:44:27.89</meta:creation-date>
    <meta:document-statistic meta:table-count="0" meta:image-count="0" meta:object-count="0" meta:page-count="1" meta:paragraph-count="22" meta:word-count="202" meta:character-count="1464"/>
    <dc:date>2020-06-17T17:55:53.98</dc:date>
    <dc:creator>Katarzyna Maciuszek</dc:creator>
    <meta:editing-duration>PT11M27S</meta:editing-duration>
    <meta:editing-cycles>1</meta:editing-cycles>
    <meta:generator>OpenOffice/4.1.3$Win32 OpenOffice.org_project/413m1$Build-9783</meta:generator>
  </office:meta>
</office:document-meta>
</file>