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f471" officeooo:paragraph-rsid="000bf4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<text:s/>3Za , 3Zb WOS <text:s/>WOS 17 06 2020</text:p>
      <text:p text:style-name="P1">Powtórzenie- Uprawnienia Prezydenta R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2:49:20.910445296</meta:creation-date>
    <dc:date>2020-06-16T12:53:51.105359068</dc:date>
    <meta:editing-duration>PT4M38S</meta:editing-duration>
    <meta:editing-cycles>1</meta:editing-cycles>
    <meta:document-statistic meta:table-count="0" meta:image-count="0" meta:object-count="0" meta:page-count="1" meta:paragraph-count="2" meta:word-count="13" meta:character-count="74" meta:non-whitespace-character-count="61"/>
    <meta:generator>LibreOffice/6.0.7.3$Linux_X86_64 LibreOffice_project/00m0$Build-3</meta:generator>
  </office:meta>
</office:document-meta>
</file>