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9736" officeooo:paragraph-rsid="001a9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T, 1O Historia 15 06 2020</text:p>
      <text:p text:style-name="P1">Gospodarka i społeczeństwo w okresie PRL-u.</text:p>
      <text:p text:style-name="P1">1. Sytuacja polityczna w Polsce po 1945r. / NSZ, WiN, UPA, „żołnierze wyklęci”,akcja „ Wisła”/.</text:p>
      <text:p text:style-name="P1">2. Przemiany w kulturze / realizm socjalistyczny/.</text:p>
      <text:p text:style-name="P1">3.Życie gospodarcze w PRL-u / CUP, Plany Odbudowy Gospodarczej, PGR /.</text:p>
      <text:p text:style-name="P1">Powstanie PZPR. </text:p>
      <text:p text:style-name="P1"><text:s/>Wykonaj notatkę do zeszy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1:19:02.076869271</meta:creation-date>
    <dc:date>2020-06-14T11:25:57.581290445</dc:date>
    <meta:editing-duration>PT6M59S</meta:editing-duration>
    <meta:editing-cycles>1</meta:editing-cycles>
    <meta:document-statistic meta:table-count="0" meta:image-count="0" meta:object-count="0" meta:page-count="1" meta:paragraph-count="7" meta:word-count="52" meta:character-count="334" meta:non-whitespace-character-count="287"/>
    <meta:generator>LibreOffice/6.0.7.3$Linux_X86_64 LibreOffice_project/00m0$Build-3</meta:generator>
  </office:meta>
</office:document-meta>
</file>