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1acc97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59db" officeooo:paragraph-rsid="001acc97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1acc97" officeooo:paragraph-rsid="001acc97" style:font-name-asian="Calibri" style:font-name-complex="Times New Roman"/>
    </style:style>
    <style:style style:name="P4" style:family="paragraph" style:parent-style-name="Standard">
      <style:paragraph-properties fo:line-height="150%"/>
      <style:text-properties officeooo:paragraph-rsid="001acc97"/>
    </style:style>
    <style:style style:name="P5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1acc97" style:font-name-asian="Calibri" style:font-name-complex="Times New Roman"/>
    </style:style>
    <style:style style:name="T1" style:family="text">
      <style:text-properties officeooo:rsid="000c59db"/>
    </style:style>
    <style:style style:name="T2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fo:color="#000000" style:font-name="Bitstream Vera Sans" fo:font-size="12pt" fo:letter-spacing="normal" fo:font-style="normal" fo:font-weight="normal" officeooo:rsid="001acc97" style:font-name-asian="Calibri" style:font-name-complex="Times New Roman"/>
    </style:style>
    <style:style style:name="T4" style:family="text">
      <style:text-properties fo:color="#000000" style:font-name="Bitstream Vera Sans" fo:font-size="12pt" fo:letter-spacing="normal" fo:font-style="normal" fo:font-weight="normal" officeooo:rsid="000c59db" style:font-name-asian="Calibri" style:font-name-complex="Times New Roman"/>
    </style:style>
    <style:style style:name="T5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6" style:family="text">
      <style:text-properties fo:color="#000000" style:text-position="0% 100%" style:font-name="Bitstream Vera Sans" fo:font-size="12pt" fo:letter-spacing="normal" fo:font-style="normal" fo:font-weight="normal" officeooo:rsid="001acc97" style:font-name-asian="Calibri" style:font-name-complex="Times New Roman"/>
    </style:style>
    <style:style style:name="T7" style:family="text">
      <style:text-properties fo:color="#000000" style:text-position="0% 100%" style:font-name="Bitstream Vera Sans" fo:font-size="9pt" fo:letter-spacing="normal" fo:font-style="normal" fo:font-weight="normal" officeooo:rsid="001c63c4" style:font-name-asian="Calibri" style:font-size-asian="9pt" style:font-name-complex="Times New Roman" style:font-size-complex="9pt"/>
    </style:style>
    <style:style style:name="T8" style:family="text">
      <style:text-properties officeooo:rsid="000d7311"/>
    </style:style>
    <style:style style:name="T9" style:family="text">
      <style:text-properties officeooo:rsid="000bdcb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7311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d7311" style:font-style-asian="italic" style:font-style-complex="italic"/>
    </style:style>
    <style:style style:name="T14" style:family="text">
      <style:text-properties officeooo:rsid="001acc97"/>
    </style:style>
    <style:style style:name="T15" style:family="text">
      <style:text-properties officeooo:rsid="001c63c4"/>
    </style:style>
    <style:style style:name="T16" style:family="text">
      <style:text-properties officeooo:rsid="001cd067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<text:span text:style-name="T14">2</text:span><text:span text:style-name="T16">Z</text:span><text:span text:style-name="T14">b</text:span></text:p>
      <text:p text:style-name="P1">Witajcie!</text:p>
      <text:p text:style-name="P3">Oceny końcowe wystawię 19.06.2020r. Wiec jeśli jest ktoś kto jeszcze walczy o wyższą ocenę niż proponowana to wasza ostatnia szansa na zaimponowanie mi.</text:p>
      <text:p text:style-name="P1">Na ten tydzień proszę was o samodzielne, w miarę możliwości, uzupełnienie karty odpowiedzi, którą umieszczam poniżej. <text:s/>Uzupełnijcie odpowiedzi poniżej. T<text:span text:style-name="T1">o kontynuacja rozdziału ŻYWNOŚĆ-słownictwo i rozumienie tekstu czytanego</text:span>.</text:p>
      <text:p text:style-name="P4"><text:span text:style-name="T2">Termin wykonania zadania do </text:span><text:span text:style-name="T6">czwartku</text:span><text:span text:style-name="T2"> </text:span><text:span text:style-name="T3">18</text:span><text:span text:style-name="T2">.0</text:span><text:span text:style-name="T3">6</text:span><text:span text:style-name="T2">.2020 r.</text:span></text:p>
      <text:p text:style-name="P4"><text:span text:style-name="T6">A</text:span><text:span text:style-name="T2">dres emailowy na który proszę was o odsyłanie kart odpowiedzi:</text:span></text:p>
      <text:p text:style-name="P1"><text:a xlink:type="simple" xlink:href="mailto:wojtaszewskadorotaanna@gmail.com" text:style-name="Internet_20_link" text:visited-style-name="Visited_20_Internet_20_Link">wojtaszewskadorotaanna@gmail.com</text:a></text:p>
      <text:p text:style-name="P1">Pamiętajcie o podpisaniu się: Imię i Nazwisko. Klasa.</text:p>
      <text:p text:style-name="P4"><text:span text:style-name="T2">T</text:span><text:span text:style-name="T5">ake care</text:span><text:span text:style-name="T2">!</text:span></text:p>
      <text:p text:style-name="P1">Be happy!</text:p>
      <text:p text:style-name="P1">Good luck :)</text:p>
      <text:p text:style-name="P1"/>
      <text:p text:style-name="P1">NAME &amp; SURNAME_________________________ CLASS_______</text:p>
      <text:p text:style-name="P2">1. <text:span text:style-name="T8">Do podanych posiłków dopasuj ich definicje. Pamietajcie że “herbatka” to u anglików popołudniowa przekąska.</text:span></text:p>
      <text:p text:style-name="P2"><text:tab/><text:span text:style-name="T9">1_______</text:span></text:p>
      <text:p text:style-name="P1"><text:tab/>2_______</text:p>
      <text:p text:style-name="P1"><text:tab/>3_______</text:p>
      <text:p text:style-name="P1"><text:tab/>4_______</text:p>
      <text:p text:style-name="P1"><text:tab/>5_______</text:p>
      <text:p text:style-name="P1"><text:tab/></text:p>
      <text:p text:style-name="P2">8. <text:span text:style-name="T8">Przetłumacz pdane słowa </text:span><text:span text:style-name="T15">i</text:span><text:span text:style-name="T8"> wypisz to które pasuje do zdania. Np.: </text:span><text:span text:style-name="T11">cut</text:span><text:span text:style-name="T8"> – </text:span><text:span text:style-name="T13">ciąć</text:span><text:span text:style-name="T8">, </text:span><text:span text:style-name="T11">spread</text:span><text:span text:style-name="T8"> – </text:span><text:span text:style-name="T13">rozsmarowywać</text:span><text:span text:style-name="T8">. Co robimy z sosem pomidorowym na pizzy?</text:span></text:p>
      <text:p text:style-name="P2"><text:tab/></text:p>
      <text:section text:style-name="Sect1" text:name="Section1">
        <text:p text:style-name="P1"><text:tab/>1_______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1"><text:tab/>7_______</text:p>
        <text:p text:style-name="P1"><text:tab/>8_______</text:p>
      </text:section>
      <text:p text:style-name="P2"/>
      <text:p text:style-name="P2"><text:soft-page-break/>11. <text:span text:style-name="T8">Rozmowa w restauracji. Uzupełnij dialog podanymi słowami.</text:span></text:p>
      <text:p text:style-name="P2"><text:tab/></text:p>
      <text:section text:style-name="Sect1" text:name="Section2">
        <text:p text:style-name="P1"><text:tab/>1_______</text:p>
        <text:p text:style-name="P1"><text:tab/>2_______</text:p>
        <text:p text:style-name="P1"><text:tab/>3_______</text:p>
        <text:p text:style-name="P1"><text:tab/>4_______</text:p>
        <text:p text:style-name="P1"><text:tab/>5_______</text:p>
        <text:p text:style-name="P1"><text:tab/>6_______</text:p>
        <text:p text:style-name="P1"><text:tab/>7_______</text:p>
        <text:p text:style-name="P1"><text:tab/>8_______</text:p>
        <text:p text:style-name="P1"><text:tab/><text:span text:style-name="T1">9_______</text:span></text:p>
      </text:section>
      <text:p text:style-name="P2">6. W pierwszej kolumnie znajdują sie przyrządy które znajdziesz w kuchni, typu: <text:span text:style-name="T10">kettle</text:span> – <text:span text:style-name="T12">czajnik</text:span>, <text:span text:style-name="T10">frying pan</text:span> – <text:span text:style-name="T12">patelnia</text:span> itd.. W drugiej produkty lub potrawy: <text:span text:style-name="T10">Scrabled eggs</text:span> – <text:span text:style-name="T12">jajecznica</text:span>, <text:span text:style-name="T10">vinegar</text:span> – <text:span text:style-name="T12">ocet</text:span>. Dopasuj ktory z przyrządów uzywamy do ktorych z produktów.</text:p>
      <text:p text:style-name="P2"><text:tab/><text:span text:style-name="T9">1_______</text:span></text:p>
      <text:p text:style-name="P1"><text:tab/>2_______</text:p>
      <text:p text:style-name="P1"><text:tab/>3_______</text:p>
      <text:p text:style-name="P1"><text:tab/>4_______</text:p>
      <text:p text:style-name="P1"><text:tab/>5_______</text:p>
      <text:p text:style-name="P1"><text:tab/>6_______</text:p>
      <text:p text:style-name="P1"><text:tab/></text:p>
      <text:p text:style-name="P2">5. Zastosuj się do instrukcji :)</text:p>
      <text:p text:style-name="P1"><text:tab/>1_______</text:p>
      <text:p text:style-name="P1"><text:tab/>2_______</text:p>
      <text:p text:style-name="P1"><text:tab/>3_______</text:p>
      <text:p text:style-name="P1"><text:tab/>4_______</text:p>
      <text:p text:style-name="P1"><text:tab/></text:p>
      <text:p text:style-name="P4"><text:span text:style-name="T4">6. </text:span><text:span text:style-name="T7">Zadanie 6 możemy pominąć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4</meta:editing-cycles>
    <meta:editing-duration>PT49M49S</meta:editing-duration>
    <dc:date>2020-06-14T21:01:50.760783117</dc:date>
    <meta:print-date>2020-04-20T07:44:11.136868400</meta:print-date>
    <meta:document-statistic meta:table-count="0" meta:image-count="0" meta:object-count="0" meta:page-count="2" meta:paragraph-count="55" meta:word-count="216" meta:character-count="1603" meta:non-whitespace-character-count="1393"/>
  </office:meta>
</office:document-meta>
</file>