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 style:list-style-name="L2">
      <style:text-properties fo:font-weight="normal" style:font-weight-asian="normal" style:font-weight-complex="normal"/>
    </style:style>
    <style:style style:name="P3" style:family="paragraph" style:parent-style-name="Standard" style:list-style-name="L6">
      <style:text-properties fo:font-weight="normal" style:font-weight-asian="normal" style:font-weight-complex="normal"/>
    </style:style>
    <style:style style:name="P4" style:family="paragraph" style:parent-style-name="Standard" style:list-style-name="L7">
      <style:text-properties fo:font-weight="normal" style:font-weight-asian="normal" style:font-weight-complex="normal"/>
    </style:style>
    <style:style style:name="P5" style:family="paragraph" style:parent-style-name="Standard" style:list-style-name="L8">
      <style:text-properties fo:font-weight="normal" style:font-weight-asian="normal" style:font-weight-complex="normal"/>
    </style:style>
    <style:style style:name="P6" style:family="paragraph" style:parent-style-name="Standard" style:list-style-name="L9">
      <style:text-properties fo:font-weight="normal" style:font-weight-asian="normal" style:font-weight-complex="normal"/>
    </style:style>
    <style:style style:name="P7" style:family="paragraph" style:parent-style-name="Standard" style:list-style-name="L11">
      <style:text-properties fo:font-weight="normal" style:font-weight-asian="normal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 style:list-style-name="L10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jcie !</text:p>
      <text:p text:style-name="Standard"/>
      <text:p text:style-name="Standard">Zagadnienia </text:p>
      <text:p text:style-name="Standard"/>
      <text:p text:style-name="P8">Temat: Fotosynteza jako przemiana anaboliczna.</text:p>
      <text:p text:style-name="P8"/>
      <text:list xml:id="list4984066028956111457" text:style-name="L2">
        <text:list-item>
          <text:p text:style-name="P2">Istota i rodzaje fotosyntezy.</text:p>
        </text:list-item>
        <text:list-item>
          <text:p text:style-name="P2">Barwniki fotosyntetycznie czynne.</text:p>
        </text:list-item>
        <text:list-item>
          <text:p text:style-name="P2">Fotosystemy.</text:p>
        </text:list-item>
        <text:list-item>
          <text:p text:style-name="P2">Przebieg fotosyntezy:</text:p>
        </text:list-item>
      </text:list>
      <text:list xml:id="list7733229810478861893" text:style-name="L6">
        <text:list-item>
          <text:p text:style-name="P3">faza ciemna (niezależna od światła) – fosforylacje, powstanie siły asymilacyjnej.</text:p>
        </text:list-item>
        <text:list-item>
          <text:p text:style-name="P3">faza jasna – cykl CALVINA (karboksylacja, redukcja, regeneracja)</text:p>
        </text:list-item>
      </text:list>
      <text:list xml:id="list8917437092051279001" text:style-name="L7">
        <text:list-item>
          <text:list>
            <text:list-item>
              <text:p text:style-name="P4">Rośliny typu C3 i C4.</text:p>
            </text:list-item>
            <text:list-item>
              <text:p text:style-name="P4">Znaczenie fotosyntezy.</text:p>
            </text:list-item>
          </text:list>
        </text:list-item>
      </text:list>
      <text:p text:style-name="P1"/>
      <text:p text:style-name="P8">Temat : Czynniki wpływające na intensywność fotosyntezy.</text:p>
      <text:p text:style-name="P1"/>
      <text:list xml:id="list5909385731439432831" text:style-name="L8">
        <text:list-item>
          <text:p text:style-name="P5">Światło. ( rośliny światłolubne, cieniolubne, świetlny punkt wysycenia)</text:p>
        </text:list-item>
        <text:list-item>
          <text:p text:style-name="P5">Rozmieszczenie chloroplastów.</text:p>
        </text:list-item>
        <text:list-item>
          <text:p text:style-name="P5">Dwutlenek węgla. Analiza doświadczenia „Badanie wpływu stężenia dwutlenku węgla na intensywność fotosyntezy”</text:p>
        </text:list-item>
        <text:list-item>
          <text:p text:style-name="P5">Temperatura. Analiza doświadczenia „badanie wpływy temperatury na intensywność fotosyntezy.</text:p>
        </text:list-item>
        <text:list-item>
          <text:p text:style-name="P5">Woda. </text:p>
        </text:list-item>
        <text:list-item>
          <text:p text:style-name="P5">Sole mineralne.</text:p>
        </text:list-item>
      </text:list>
      <text:p text:style-name="P1"/>
      <text:p text:style-name="P8">Temat : Przebieg chemosyntezy.</text:p>
      <text:p text:style-name="P1"/>
      <text:list xml:id="list22262802293665458" text:style-name="L9">
        <text:list-item>
          <text:p text:style-name="P6">Przykłady utleniania związków w 1 etapie chemosyntezy.</text:p>
        </text:list-item>
        <text:list-item>
          <text:p text:style-name="P6">Równania reakcji chemosyntezy.</text:p>
        </text:list-item>
        <text:list-item>
          <text:p text:style-name="P6">Znaczenie chemosyntezy</text:p>
        </text:list-item>
      </text:list>
      <text:p text:style-name="P1"/>
      <text:p text:style-name="P8">Temat: Warunki i przebieg oddychania tlenowego.</text:p>
      <text:p text:style-name="P8"><text:span text:style-name="T1"/></text:p>
      <text:list xml:id="list4165988690693186773" text:style-name="L10">
        <text:list-item>
          <text:p text:style-name="P9"><text:span text:style-name="T1">Definicja oddychania.</text:span></text:p>
        </text:list-item>
        <text:list-item>
          <text:p text:style-name="P9"><text:span text:style-name="T1">Etapy oddychania tlenowego.</text:span></text:p>
        </text:list-item>
        <text:list-item>
          <text:p text:style-name="P9"><text:span text:style-name="T1">Przebieg glikolizy.</text:span></text:p>
        </text:list-item>
        <text:list-item>
          <text:p text:style-name="P9"><text:span text:style-name="T1">Analiza Cyklu Krebsa.</text:span></text:p>
        </text:list-item>
        <text:list-item>
          <text:p text:style-name="P9"><text:span text:style-name="T1">Przebieg utleniania końcowego</text:span></text:p>
        </text:list-item>
        <text:list-item>
          <text:p text:style-name="P9"><text:span text:style-name="T1">Równanie i bilans oddychania tlenowego.</text:span></text:p>
        </text:list-item>
      </text:list>
      <text:p text:style-name="P8"><text:span text:style-name="T1"/></text:p>
      <text:p text:style-name="P8">Temat: oddychanie beztlenowe i inne przemiany metaboliczne.</text:p>
      <text:p text:style-name="P8"/>
      <text:list xml:id="list5058344948375403128" text:style-name="L11">
        <text:list-item>
          <text:p text:style-name="P7">Warunki i przebieg oddychania beztlenowego i fermentacji.</text:p>
        </text:list-item>
        <text:list-item>
          <text:p text:style-name="P7">Porównanie wszystkich sposobów oddychania.</text:p>
        </text:list-item>
        <text:list-item>
          <text:p text:style-name="P7">Pozyskiwanie energii z innych składników pokarmowych.</text:p>
        </text:list-item>
        <text:list-item>
          <text:p text:style-name="P7">Gkikogenoliza, glukoneogeneza.</text:p>
        </text:list-item>
      </text:list>
      <text:p text:style-name="P8"/>
      <text:p text:style-name="P8"/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 Fila</meta:initial-creator>
    <meta:creation-date>2020-06-05T16:57:15.50</meta:creation-date>
    <meta:document-statistic meta:table-count="0" meta:image-count="0" meta:object-count="0" meta:page-count="1" meta:paragraph-count="34" meta:word-count="177" meta:character-count="1359"/>
    <dc:date>2020-06-05T17:05:12.92</dc:date>
    <dc:creator>Piotr  Fila</dc:creator>
    <meta:editing-duration>PT7M57S</meta:editing-duration>
    <meta:editing-cycles>1</meta:editing-cycles>
    <meta:generator>OpenOffice/4.1.7$Win32 OpenOffice.org_project/417m1$Build-9800</meta:generator>
  </office:meta>
</office:document-meta>
</file>