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odaję zagadnienia do egzaminu ustnego z biologii.</text:p>
      <text:p text:style-name="Standard">Termin ustalimy na spotkaniu on line (Zoom).</text:p>
      <text:p text:style-name="Standard"/>
      <text:list xml:id="list1314386976953855953" text:style-name="L1">
        <text:list-item>
          <text:p text:style-name="P2">Bezkręgowce:</text:p>
        </text:list-item>
      </text:list>
      <text:p text:style-name="Standard"/>
      <text:list xml:id="list7708014033717560715" text:style-name="L2">
        <text:list-item>
          <text:p text:style-name="P3">Charakterystyka płazińców ( cykl rozwojowy tasiemca, cechy przystosowawcze do pasożytnictwa)</text:p>
        </text:list-item>
        <text:list-item>
          <text:p text:style-name="P3">Cykle rozwojowe nicieni pasożytniczych (glista ludzka, owsik)</text:p>
        </text:list-item>
        <text:list-item>
          <text:p text:style-name="P3">Charakterystyka pierścienic – nowości ewolucyjne.</text:p>
        </text:list-item>
        <text:list-item>
          <text:p text:style-name="P3">Charakterystyczne cechy budowy stawonogów. ( skorupiaków, owadów i pajęczaków)</text:p>
        </text:list-item>
        <text:list-item>
          <text:p text:style-name="P3">Zróżnicowanie w budowie mięczaków <text:s/>( ślimaki,. Małże, głowonogi)</text:p>
        </text:list-item>
      </text:list>
      <text:p text:style-name="Standard"><text:span text:style-name="T1"/></text:p>
      <text:p text:style-name="Standard"><text:span text:style-name="T1"><text:s text:c="6"/>II Kręgowce</text:span></text:p>
      <text:p text:style-name="Standard"><text:span text:style-name="T1"/></text:p>
      <text:list xml:id="list5598309170445983830" text:style-name="L3">
        <text:list-item>
          <text:p text:style-name="P5">Charakterystyczne <text:s/>cechy strunowców.</text:p>
        </text:list-item>
        <text:list-item>
          <text:p text:style-name="P5">Charakterystyczne cechy kręgowców.</text:p>
        </text:list-item>
        <text:list-item>
          <text:p text:style-name="P5">Porównanie bezkręgowców z kręgowcami.</text:p>
        </text:list-item>
        <text:list-item>
          <text:p text:style-name="P5">Cechy przystosowawcze kręgowców wodnych do życia w wodzie.</text:p>
        </text:list-item>
        <text:list-item>
          <text:p text:style-name="P5">Cechy płazów – zwierząt dwuśrodowiskowych ( wodno-lądowych).</text:p>
        </text:list-item>
        <text:list-item>
          <text:p text:style-name="P5">Osiągnięcia ewolucyjne gadów – pierwszych owodniowców.</text:p>
        </text:list-item>
        <text:list-item>
          <text:p text:style-name="P5">Przystosowania ptaków do lotu.</text:p>
        </text:list-item>
        <text:list-item>
          <text:p text:style-name="P5">Cechy ssaków – najwyżej uorganizowanych kregowców.</text:p>
        </text:list-item>
      </text:list>
      <text:p text:style-name="P4"/>
      <text:p text:style-name="P1"><text:s text:c="5"/>III Funkcjonowanie zwierząt</text:p>
      <text:p text:style-name="P4"/>
      <text:list xml:id="list2346549254137579384" text:style-name="L4">
        <text:list-item>
          <text:p text:style-name="P6">Powłoki ciała, rola skóry. Symetria ciała zwierząt.</text:p>
        </text:list-item>
        <text:list-item>
          <text:p text:style-name="P6">Sposoby poruszania się zwierząt.</text:p>
        </text:list-item>
        <text:list-item>
          <text:p text:style-name="P6">Odżywianie się zwierząt, ewolucja układu pokarmowego.</text:p>
        </text:list-item>
        <text:list-item>
          <text:p text:style-name="P6">Oddychanie zwierząt. Budowa układu oddechowego, narządy wymiany gazowej.</text:p>
        </text:list-item>
        <text:list-item>
          <text:p text:style-name="P6">Ewolucja układu krwionośnego i serca u zwierząt.</text:p>
        </text:list-item>
        <text:list-item>
          <text:p text:style-name="P6">Wydalanie, narządy i układy wydalnicze zwierząt.</text:p>
        </text:list-item>
        <text:list-item>
          <text:p text:style-name="P6">Ewolucja układu nerwowego (mózgu), narządy zmysłów.</text:p>
        </text:list-item>
        <text:list-item>
          <text:p text:style-name="P6">Rozmnażanie i rozwój zwierząt (sposoby zapłodnienia, rozwój prosty, złożony,rozdzielnopłciowość, obojnactwo, zapłodnienie krzyżowe)</text:p>
        </text:list-item>
      </text:list>
      <text:p text:style-name="P4"/>
      <text:p text:style-name="P1"><text:s text:c="5"/>IV Metabolizm</text:p>
      <text:p text:style-name="P1"/>
      <text:list xml:id="list4814414371540665559" text:style-name="L5">
        <text:list-item>
          <text:p text:style-name="P7">Definicja metabolizmu, kierunki przemian (katabolizm i anabolizm, szlaki metaboliczne)</text:p>
        </text:list-item>
        <text:list-item>
          <text:p text:style-name="P7">Budowa, właściwości i działanie enzymów.</text:p>
        </text:list-item>
        <text:list-item>
          <text:p text:style-name="P7">Fotosynteza i chemosynteza jako przemiany anaboliczne.(warunki i przebieg)</text:p>
        </text:list-item>
        <text:list-item>
          <text:p text:style-name="P7">Oddychanie tlenowe i beztlenowe, fermentacja jako przemiany kataboliczne (warunki, przebieg)</text:p>
        </text:list-item>
      </text:list>
      <text:p text:style-name="P4"/>
      <text:p text:style-name="P4"/>
      <text:p text:style-name="P4"><text:s/><text:span text:style-name="T1"><text:s/>W przyszłym tygodniu zapraszam na konsultacje przed egzaminem – termin i godzinę podam na grupie BIOLOGIA 2LD na messengerze.</text:span></text:p>
      <text:p text:style-name="P4"><text:span text:style-name="T1"/></text:p>
      <text:p text:style-name="P4"><text:span text:style-name="T1">Pozdrawiam <text:s text:c="2"/>P.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6-05T17:05:15.82</meta:creation-date>
    <meta:document-statistic meta:table-count="0" meta:image-count="0" meta:object-count="0" meta:page-count="1" meta:paragraph-count="33" meta:word-count="237" meta:character-count="1850"/>
    <dc:date>2020-06-05T18:37:03.74</dc:date>
    <dc:creator>Piotr  Fila</dc:creator>
    <meta:editing-duration>PT14M17S</meta:editing-duration>
    <meta:editing-cycles>1</meta:editing-cycles>
    <meta:generator>OpenOffice/4.1.7$Win32 OpenOffice.org_project/417m1$Build-9800</meta:generator>
  </office:meta>
</office:document-meta>
</file>