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89e5d" officeooo:paragraph-rsid="00189e5d" style:letter-kerning="true" style:font-name-asian="Calibri" style:font-size-asian="12.25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89e5d" officeooo:paragraph-rsid="00189e5d" style:letter-kerning="true" style:font-name-asian="Calibri" style:font-size-asian="12.25pt" style:font-style-asian="normal" style:font-weight-asian="normal" style:font-name-complex="Times New Roman" style:font-size-complex="14pt" style:font-style-complex="normal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4pt" fo:letter-spacing="normal" fo:font-style="italic" fo:text-shadow="none" style:text-underline-style="none" fo:font-weight="normal" officeooo:rsid="00189e5d" officeooo:paragraph-rsid="00189e5d" style:letter-kerning="true" style:font-name-asian="Calibri" style:font-size-asian="12.25pt" style:font-style-asian="italic" style:font-weight-asian="normal" style:font-name-complex="Times New Roman" style:font-size-complex="14pt" style:font-style-complex="italic" style:text-emphasize="none"/>
    </style:style>
    <style:style style:name="P4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font-variant="normal" fo:text-transform="none"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89e5d" officeooo:paragraph-rsid="00189e5d" style:letter-kerning="true" style:font-name-asian="Calibri" style:font-size-asian="12.25pt" style:font-style-asian="normal" style:font-weight-asian="normal" style:font-name-complex="Times New Roman" style:font-size-complex="14pt" style:text-emphasize="none"/>
    </style:style>
    <style:style style:name="T1" style:family="text">
      <style:text-properties fo:color="#212529"/>
    </style:style>
    <style:style style:name="T2" style:family="text">
      <style:text-properties fo:color="#212529"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1"><text:span text:style-name="T1">Klasa 1S </text:span></text:p>
      <text:p text:style-name="P3"><text:span text:style-name="T1">Hallo me dear Colourful Bears!</text:span></text:p>
      <text:p text:style-name="P3"><text:span text:style-name="T1"><text:tab/></text:span></text:p>
      <text:p text:style-name="P3"><text:span text:style-name="T1"><text:tab/>Thank you for listening. Thank you for being present on on-line lessons. Thank you for doing your homework.</text:span></text:p>
      <text:p text:style-name="P2"><text:span text:style-name="T1"><text:tab/></text:span></text:p>
      <text:p text:style-name="P2"><text:span text:style-name="T1"><text:tab/>Udało nam się przerobić unit 5 i część unitu 6. Zrobiliśmy ćwiczenia, testy, zadania, odpowiedzi ustne. Ostatnia ocena będzie z MyEnglishLab.</text:span></text:p>
      <text:p text:style-name="P2"><text:span text:style-name="T2">Macie tam przypisane zadania</text:span><text:span text:style-name="T1">. Osoby obecne na lekcji muszą tylko przenieśc odpowiedzi. </text:span></text:p>
      <text:p text:style-name="P2"><text:span text:style-name="T1"><text:tab/>Udało nam się skończyć stronę 77 (bez zadania 6 i 7). Reszta osób proszona jest o nadrobienie zaległości. We wrześniu przejrzę wasze podręczniki aby sprawdzić kto jak uważał.</text:span></text:p>
      <text:p text:style-name="P2"><text:span text:style-name="T1"><text:tab/><text:tab/></text:span></text:p>
      <text:p text:style-name="P2"><text:span text:style-name="T1"><text:tab/>For an extra plus please send me one emoticone of your choice and then explain in English why you chose it :)</text:span></text:p>
      <text:p text:style-name="P2"><text:span text:style-name="T1"/></text:p>
      <text:p text:style-name="P2"><text:span text:style-name="T1">As always , take care and good luck!</text:span></text:p>
      <text:p text:style-name="P2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1</meta:editing-cycles>
    <meta:editing-duration>PT50M2S</meta:editing-duration>
    <dc:date>2020-06-05T08:39:58.993512184</dc:date>
    <meta:print-date>2020-04-20T07:44:11.136868400</meta:print-date>
    <meta:document-statistic meta:table-count="0" meta:image-count="0" meta:object-count="0" meta:page-count="1" meta:paragraph-count="11" meta:word-count="116" meta:character-count="701" meta:non-whitespace-character-count="583"/>
  </office:meta>
</office:document-meta>
</file>