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1" svg:font-family="'Bitstream Vera Sans'" style:font-family-generic="swiss" style:font-pitch="variable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font-variant="normal" fo:text-transform="none" fo:color="#212529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89e5d" officeooo:paragraph-rsid="001a3e36" style:letter-kerning="true" style:font-name-asian="Calibri" style:font-size-asian="12.25pt" style:font-style-asian="normal" style:font-weight-asian="normal" style:font-name-complex="Times New Roman" style:font-size-complex="14pt" style:font-style-complex="normal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font-variant="normal" fo:text-transform="none" fo:color="#212529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89e5d" officeooo:paragraph-rsid="001a3e36" style:letter-kerning="true" style:font-name-asian="Calibri" style:font-size-asian="12.25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font-variant="normal" fo:text-transform="none" fo:color="#212529" style:text-outline="false" style:text-line-through-style="none" style:text-line-through-type="none" style:font-name="Bitstream Vera Sans1" fo:font-size="14pt" fo:letter-spacing="normal" fo:font-style="italic" fo:text-shadow="none" style:text-underline-style="none" fo:font-weight="normal" officeooo:rsid="00189e5d" officeooo:paragraph-rsid="001a3e36" style:letter-kerning="true" style:font-name-asian="Calibri" style:font-size-asian="12.25pt" style:font-style-asian="italic" style:font-weight-asian="normal" style:font-name-complex="Times New Roman" style:font-size-complex="14pt" style:font-style-complex="italic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officeooo:paragraph-rsid="001a3e36"/>
    </style:style>
    <style:style style:name="P5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font-variant="normal" fo:text-transform="none" fo:color="#212529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89e5d" officeooo:paragraph-rsid="001a3e36" style:letter-kerning="true" style:font-name-asian="Calibri" style:font-size-asian="12.25pt" style:font-style-asian="normal" style:font-weight-asian="normal" style:font-name-complex="Times New Roman" style:font-size-complex="14pt" style:text-emphasize="none"/>
    </style:style>
    <style:style style:name="T1" style:family="text">
      <style:text-properties fo:color="#212529"/>
    </style:style>
    <style:style style:name="T2" style:family="text">
      <style:text-properties fo:color="#212529" style:text-underline-style="solid" style:text-underline-width="auto" style:text-underline-color="font-color"/>
    </style:style>
    <style:style style:name="T3" style:family="text">
      <style:text-properties fo:font-variant="normal" fo:text-transform="none" fo:color="#212529" style:text-outline="false" style:text-line-through-style="none" style:text-line-through-type="none" style:font-name="Bitstream Vera Sans1" fo:font-size="14pt" fo:letter-spacing="normal" fo:font-style="normal" fo:text-shadow="none" style:text-underline-style="solid" style:text-underline-width="auto" style:text-underline-color="font-color" fo:font-weight="normal" officeooo:rsid="00189e5d" style:letter-kerning="true" style:font-name-asian="Calibri" style:font-size-asian="12.25pt" style:font-style-asian="normal" style:font-weight-asian="normal" style:font-name-complex="Times New Roman" style:font-size-complex="14pt" style:font-style-complex="normal" style:text-emphasize="none"/>
    </style:style>
    <style:style style:name="T4" style:family="text">
      <style:text-properties fo:font-variant="normal" fo:text-transform="none" fo:color="#212529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89e5d" style:letter-kerning="true" style:font-name-asian="Calibri" style:font-size-asian="12.25pt" style:font-style-asian="normal" style:font-weight-asian="normal" style:font-name-complex="Times New Roman" style:font-size-complex="14pt" style:font-style-complex="normal" style:text-emphasize="none"/>
    </style:style>
    <style:style style:name="T5" style:family="text">
      <style:text-properties fo:font-variant="normal" fo:text-transform="none" fo:color="#212529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a3e36" style:letter-kerning="true" style:font-name-asian="Calibri" style:font-size-asian="12.25pt" style:font-style-asian="normal" style:font-weight-asian="normal" style:font-name-complex="Times New Roman" style:font-size-complex="14pt" style:font-style-complex="normal" style:text-emphasize="none"/>
    </style:style>
    <style:style style:name="T6" style:family="text">
      <style:text-properties officeooo:rsid="001a3e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Klasa 1<text:span text:style-name="T6">I</text:span> </text:p>
      <text:p text:style-name="P3">Hallo me dear <text:s/><text:span text:style-name="T6">Fireflies</text:span>!</text:p>
      <text:p text:style-name="P3"><text:tab/></text:p>
      <text:p text:style-name="P3"><text:tab/>Thank you for listening. Thank you for being present on on-line lessons. Thank you for doing your homework.</text:p>
      <text:p text:style-name="P1"><text:tab/></text:p>
      <text:p text:style-name="P1"><text:tab/>Udało nam się przerobić unit <text:span text:style-name="T6">4</text:span> i część unitu <text:span text:style-name="T6">5</text:span>. Zrobiliśmy ćwiczenia, testy, zadania, odpowiedzi ustne. Ostatnia ocena będzie z MyEnglishLab.</text:p>
      <text:p text:style-name="P4"><text:span text:style-name="T3">Macie tam przypisane zadania</text:span><text:span text:style-name="T4">. Osoby obecne na lekcji </text:span><text:span text:style-name="T5">na pewno będą miały łatwiej.</text:span></text:p>
      <text:p text:style-name="P4"><text:span text:style-name="T4"><text:tab/>Udało nam się skończyć stronę </text:span><text:span text:style-name="T5">63</text:span><text:span text:style-name="T4"> (bez zadania </text:span><text:span text:style-name="T5">7</text:span><text:span text:style-name="T4"> i </text:span><text:span text:style-name="T5">9</text:span><text:span text:style-name="T4">). Reszta osób proszona jest o nadrobienie zaległości. We wrześniu przejrzę wasze podręczniki aby sprawdzić kto jak uważał.</text:span></text:p>
      <text:p text:style-name="P1"><text:tab/><text:tab/></text:p>
      <text:p text:style-name="P1"><text:tab/>For an extra plus please send me one emoticone of your choice and then explain in English why you chose it :)</text:p>
      <text:p text:style-name="P1"/>
      <text:p text:style-name="P1">As always , take care and good luck!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2</meta:editing-cycles>
    <meta:editing-duration>PT43M44S</meta:editing-duration>
    <dc:date>2020-06-05T08:42:21.795578943</dc:date>
    <meta:print-date>2020-04-20T07:44:11.136868400</meta:print-date>
    <meta:document-statistic meta:table-count="0" meta:image-count="0" meta:object-count="0" meta:page-count="1" meta:paragraph-count="11" meta:word-count="116" meta:character-count="690" meta:non-whitespace-character-count="572"/>
  </office:meta>
</office:document-meta>
</file>