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e4ef" officeooo:paragraph-rsid="0003e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III Zb, III Za WOS 03 06 2020</text:p>
      <text:p text:style-name="P1">Powtórzenie – Aktualne wydarzenia polityczne. </text:p>
      <text:p text:style-name="P1">Śledż sytuację polityczną w Polsce przed wyborami Prezydenta R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43:41.268552575</meta:creation-date>
    <dc:date>2020-06-02T18:49:40.766076101</dc:date>
    <meta:editing-duration>PT6M8S</meta:editing-duration>
    <meta:editing-cycles>1</meta:editing-cycles>
    <meta:document-statistic meta:table-count="0" meta:image-count="0" meta:object-count="0" meta:page-count="1" meta:paragraph-count="3" meta:word-count="22" meta:character-count="145" meta:non-whitespace-character-count="124"/>
    <meta:generator>LibreOffice/6.0.7.3$Linux_X86_64 LibreOffice_project/00m0$Build-3</meta:generator>
  </office:meta>
</office:document-meta>
</file>