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2fc" officeooo:paragraph-rsid="001562fc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2fc" officeooo:paragraph-rsid="001562fc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0pt" fo:letter-spacing="normal" fo:font-style="normal" fo:text-shadow="none" style:text-underline-style="none" fo:font-weight="normal" officeooo:rsid="001562fc" officeooo:paragraph-rsid="001562fc" style:letter-kerning="true" style:font-name-asian="Calibri" style:font-size-asian="10pt" style:font-style-asian="normal" style:font-weight-asian="normal" style:font-name-complex="Times New Roman" style:font-size-complex="10pt" style:text-emphasize="none"/>
    </style:style>
    <style:style style:name="T1" style:family="text">
      <style:text-properties officeooo:rsid="00166b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S</text:p>
      <text:p text:style-name="P2"><text:tab/>Plus dla każdego kto czyta wiadomości ode mnie sumiennie, wykonuje zadania i jest przygotowany na zajęcia. Dziś zamknęliśmy lekcje z drugim okresem warunkowym. Ważne informacje na ten temat pojawiły się w poprzednim mailu i mam nadzieję że robicie ćwiczenia i notatki. Materiał ten będzie obowiązywał w przyszłym roku szkolnym.</text:p>
      <text:p text:style-name="P2"><text:tab/>Za tydzień nie mamy zajęć ponieważ w szkole odbywają się matury, więc przepadną nam zajęcia on-line a wam szansa na kolejne plusy lub podciągnięcie ocen. Nie ociągajcie się jeśli macie aspiracje na wyższą ocenę z jakiegokolwiek przedmiotu. </text:p>
      <text:p text:style-name="P2"><text:tab/>Wysłanie zdjęcia zadania 1 z ćwiczeń ze strony 77 będzie mile widziane i będzie dowodem dla mnie na to że uczestniczyliście w zajęciach lub je nadrabiacie samodzielnie. Zdążyliśmy omówić cechy charakteru i zawody ze strony 77 w podręczniku. Zrobiliśmy też zadania 1 i 2 z ogromnym trudem z waszej strony, więc bedziemy tę lekcję kontynuowa<text:span text:style-name="T1">ć</text:span> na nastepnych zajęciach. </text:p>
      <text:p text:style-name="P2"><text:tab/>Słońca wy moje, oceny propo<text:span text:style-name="T1">nowane już wystawiłam więc zachęcam do zapoznania się i wysyłanie zaległych zadań i poprawy sprzwdzianu jeśli zależy wam na wyższej ocenie i macie na nią szansę. Plus przy ocenie proponowanej oznacza szansę :) As always, take care and good luck!</text:span></text:p>
      <text:p text:style-name="P3">*(Przeczytajcie pierwsze słowo z każdego akapitu)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0</meta:editing-cycles>
    <meta:editing-duration>PT45M33S</meta:editing-duration>
    <dc:date>2020-06-01T17:47:03.349731992</dc:date>
    <meta:print-date>2020-04-20T07:44:11.136868400</meta:print-date>
    <meta:document-statistic meta:table-count="0" meta:image-count="0" meta:object-count="0" meta:page-count="1" meta:paragraph-count="6" meta:word-count="196" meta:character-count="1267" meta:non-whitespace-character-count="1071"/>
  </office:meta>
</office:document-meta>
</file>