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6389" officeooo:paragraph-rsid="0015638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6389" officeooo:paragraph-rsid="001ddd71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fb9a" officeooo:paragraph-rsid="0016fb9a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fb9a" officeooo:paragraph-rsid="001a39f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5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a39f9" officeooo:paragraph-rsid="001a39f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6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b2c46" officeooo:paragraph-rsid="001b2c46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7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c1779" officeooo:paragraph-rsid="001c177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8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a39f9" officeooo:paragraph-rsid="001a39f9" style:letter-kerning="true" style:font-name-asian="Calibri" style:font-size-asian="14pt" style:font-style-asian="normal" style:font-weight-asian="normal" style:font-name-complex="Times New Roman" style:font-size-complex="14pt" style:font-style-complex="normal" style:text-emphasize="none"/>
    </style:style>
    <style:style style:name="P9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solid" style:text-underline-width="auto" style:text-underline-color="font-color" fo:font-weight="normal" officeooo:rsid="0016fb9a" officeooo:paragraph-rsid="0016fb9a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10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6389" officeooo:paragraph-rsid="0015638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dcdd"/>
    </style:style>
    <style:style style:name="T3" style:family="text">
      <style:text-properties officeooo:rsid="001a39f9"/>
    </style:style>
    <style:style style:name="T4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style-complex="normal"/>
    </style:style>
    <style:style style:name="T7" style:family="text">
      <style:text-properties fo:font-weight="bold" officeooo:rsid="001c1779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39f9" style:font-size-asian="12pt" style:font-size-complex="12pt"/>
    </style:style>
    <style:style style:name="T10" style:family="text">
      <style:text-properties fo:font-size="12pt" officeooo:rsid="001e5218" style:font-size-asian="12pt" style:font-size-complex="12pt"/>
    </style:style>
    <style:style style:name="T11" style:family="text">
      <style:text-properties officeooo:rsid="001ddd71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lasa 1 Zb</text:p>
      <text:p text:style-name="P1"><text:tab/><text:span text:style-name="T8">Oceny proponowane zostały wystawione. Jeśli macie przy ocenie minus to znaczy, że ocenę naciągam bo sądzę że na niższą nie zasługujecie ale musicie mi się troszkę postarać i odesłąć kilka zadań. Jeśli macie plus to oznacza szanse na ocenę wyższą i wymaga od was dalszego wysyłania zadań które tu umieszczam lub nadrobienia zaległości i dosł</text:span><text:span text:style-name="T9">a</text:span><text:span text:style-name="T8">nia mi zadań zaległych. Jeśli zależy wam na poprawie konkretnej oceny prosz</text:span><text:span text:style-name="T10">ę</text:span><text:span text:style-name="T8"> o kontakt. Nauczyciele prowadzą obecnie konsultacje codziennie od 8:00 do 9:30 (każdy nauczyciel w inne dni). </text:span></text:p>
      <text:p text:style-name="P2"><text:tab/></text:p>
      <text:p text:style-name="P2">To ostatnie zadanie po którym wystawiam ostatnią już ocenę w tym roku. Proszę o odesłanie kart odpowiedzi do piątku 05.06.2020 r. na adres <text:a xlink:type="simple" xlink:href="mailto:wojtaszewskadorotaanna@gmail.com" text:style-name="Internet_20_link" text:visited-style-name="Visited_20_Internet_20_Link">wojtaszewskadorotaanna@gmail.com</text:a></text:p>
      <text:p text:style-name="P1">Name ______________ Class_____</text:p>
      <text:p text:style-name="P3">W tym tygodniu proszę was o obejrzenie nagrania.</text:p>
      <text:p text:style-name="P3"><text:a xlink:type="simple" xlink:href="https://drive.google.com/file/d/1cfa63gaoL_hpmRYuhpHSKjswGb_-FM4A/view?usp=sharing" text:style-name="Internet_20_link" text:visited-style-name="Visited_20_Internet_20_Link">https://drive.google.com/file/d/1cfa63gaoL_hpmRYuhpHSKjswGb_-FM4A/view?usp=sharing</text:a></text:p>
      <text:p text:style-name="P3"><text:tab/>0. Film mówi o rodzeństwie. Aby dobrze zrozumieć o czym jest mowa przetłumaczcie podane słowni<text:span text:style-name="T11">c</text:span>two:</text:p>
      <text:section text:style-name="Sect1" text:name="Section1">
        <text:p text:style-name="P6">siblings -</text:p>
        <text:p text:style-name="P6">stepsibling -</text:p>
        <text:p text:style-name="P6">half-sibling -</text:p>
        <text:p text:style-name="P6">twins -</text:p>
        <text:p text:style-name="P6">triplets -</text:p>
        <text:p text:style-name="P6">an only child -</text:p>
        <text:p text:style-name="P7">drive you crazy -</text:p>
        <text:p text:style-name="P7">similar -</text:p>
        <text:p text:style-name="P7"><text:soft-page-break/>completely different -</text:p>
        <text:p text:style-name="P7">share your things -</text:p>
        <text:p text:style-name="P7">designe -</text:p>
        <text:p text:style-name="P7">leave me alone -</text:p>
        <text:p text:style-name="P7">guide -</text:p>
        <text:p text:style-name="P7"/>
      </text:section>
      <text:p text:style-name="P3"><text:tab/>1. Kogo widzisz na zdjęciu? Jakie “rodzaju” to rodzeństwo twoim zdaniem?</text:p>
      <text:p text:style-name="P3">_______________________________________</text:p>
      <text:p text:style-name="P3"/>
      <text:p text:style-name="P3"><text:tab/>2. Dopasuj podane słowa/frazy z ich definicjami poniżej. Słownictwo przetłumaczyliście w zadniu 0 :)</text:p>
      <text:p text:style-name="P3">1. ____, 2. ____, 3. ____, 4. ____, 5. ____, 6. ____.</text:p>
      <text:p text:style-name="P9"/>
      <text:p text:style-name="P9">Zdania 3 opraz 4 możemy ominąć.</text:p>
      <text:p text:style-name="P3"/>
      <text:p text:style-name="P3"><text:tab/>5. <text:span text:style-name="T2">Uzupełnij podany fragment tekstu z filmu odpowiednią formą czasowników podanych w zadaniu. Sugerujcie się podanym czasem w instrukcji, czyli : (00:51 – </text:span><text:span text:style-name="T3">01:23)</text:span></text:p>
      <text:p text:style-name="P4">1. ____, 2. ____, 3. ____, 4. ____, 5. ____, 6. ____, <text:span text:style-name="T3">7. ____, 8. _____.</text:span></text:p>
      <text:p text:style-name="P5"><text:tab/>6. W tekscie podanym w tym zadani<text:span text:style-name="T11">u</text:span> jest w sumie 5 błędów. Słuchając nagrania w podanym czasie: (01:24 – 01:34) czyli w ciągu tych 10 sekund usłyszycie wszystkie słowa wyra<text:span text:style-name="T11">ź</text:span>nie. Pierwszy błąd jest już podany <text:span text:style-name="T11">i</text:span> poprawiony. Znajdźcie kolejne cztery i wypiszcie je w podany <text:soft-page-break/>przeze mnie sposób.</text:p>
      <text:p text:style-name="P5">1. <text:span text:style-name="T4">laugh</text:span> -<text:span text:style-name="T1"> <text:s/></text:span><text:span text:style-name="T5">fight </text:span><text:span text:style-name="T6"><text:s/>2. ______ - ______, 3. ______ - ______, 4. ______ - ______</text:span></text:p>
      <text:p text:style-name="P8">5. ______ - ______</text:p>
      <text:p text:style-name="P8"/>
      <text:p text:style-name="P8"><text:tab/>7. Wysłuchajcie teraz co Grace <text:span text:style-name="T11">i</text:span> Amelia mają do powiedzenia na temat bycia rodzeństwem. Wymienią tam trzy ważne rzeczy o których rodzeńtwo powinno pamiętać <text:span text:style-name="T7">to be a super sibling</text:span>. Wyp<text:span text:style-name="T11">i</text:span>szcie je. Wyświetlą się one na ekranie więc nie będzie trudno :)</text:p>
      <text:p text:style-name="P8">1. ________________, 2.__________________, 3._______________________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1</meta:editing-cycles>
    <meta:editing-duration>PT57M52S</meta:editing-duration>
    <dc:date>2020-06-01T20:08:36.059409182</dc:date>
    <meta:print-date>2020-04-20T07:44:11.136868400</meta:print-date>
    <meta:document-statistic meta:table-count="0" meta:image-count="0" meta:object-count="0" meta:page-count="3" meta:paragraph-count="33" meta:word-count="366" meta:character-count="2371" meta:non-whitespace-character-count="2024"/>
  </office:meta>
</office:document-meta>
</file>