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05b7" officeooo:paragraph-rsid="001e0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I, 1S, 1 L Historia 01 06 2020</text:p>
      <text:p text:style-name="P1">Przemiany gospodarcze i społeczne w okresie rozbicia dzielnicowego. </text:p>
      <text:p text:style-name="P1">Zadania:</text:p>
      <text:p text:style-name="P1">1. Scharakteryzuj poszczególne stany.</text:p>
      <text:p text:style-name="P1">2. Kolonizacja na prawie niemieckim.</text:p>
      <text:p text:style-name="P1">Roz. 7, str. 140-154. Notatka do zeszy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9:34:47.300890853</meta:creation-date>
    <dc:date>2020-05-30T19:42:34.593184727</dc:date>
    <meta:editing-duration>PT7M51S</meta:editing-duration>
    <meta:editing-cycles>1</meta:editing-cycles>
    <meta:document-statistic meta:table-count="0" meta:image-count="0" meta:object-count="0" meta:page-count="1" meta:paragraph-count="6" meta:word-count="34" meta:character-count="227" meta:non-whitespace-character-count="198"/>
    <meta:generator>LibreOffice/6.0.7.3$Linux_X86_64 LibreOffice_project/00m0$Build-3</meta:generator>
  </office:meta>
</office:document-meta>
</file>