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3a885" officeooo:paragraph-rsid="0013a8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y 1 T, 1O Historia 01 02 2020</text:p>
      <text:p text:style-name="P1">Rozpad systemu komunistycznego w Polsce i narodziny III RP.</text:p>
      <text:p text:style-name="P1">Przeczytaj rozdział z podręcznika o takim tytule.</text:p>
      <text:p text:style-name="P1">Do zeszytu wykonaj notatki;</text:p>
      <text:p text:style-name="P1">1. Obrady okrągłego stołu.</text:p>
      <text:p text:style-name="P1">2. Wybory 4. VI. 1989r.- premier, prezydent, plan Balcerowicza.</text:p>
      <text:p text:style-name="P1">3. Prezydenci w latach 1990-2007.</text:p>
      <text:p text:style-name="P1">4. Konstytucja, wejście do NATO, UE[ referendum i data przystąpienia]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0T19:45:03.584082096</meta:creation-date>
    <dc:date>2020-05-30T19:51:27.312604457</dc:date>
    <meta:editing-duration>PT6M27S</meta:editing-duration>
    <meta:editing-cycles>1</meta:editing-cycles>
    <meta:document-statistic meta:table-count="0" meta:image-count="0" meta:object-count="0" meta:page-count="1" meta:paragraph-count="8" meta:word-count="56" meta:character-count="360" meta:non-whitespace-character-count="312"/>
    <meta:generator>LibreOffice/6.0.7.3$Linux_X86_64 LibreOffice_project/00m0$Build-3</meta:generator>
  </office:meta>
</office:document-meta>
</file>