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5d590" officeooo:paragraph-rsid="0015d590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bold" officeooo:rsid="0015d590" officeooo:paragraph-rsid="0015d590" style:letter-kerning="true" style:font-name-asian="Calibri" style:font-size-asian="12pt" style:font-style-asian="normal" style:font-weight-asian="bold" style:font-name-complex="Times New Roman" style:font-size-complex="12pt" style:font-weight-complex="bold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solid" style:text-underline-width="auto" style:text-underline-color="font-color" fo:font-weight="bold" officeooo:rsid="0015d590" officeooo:paragraph-rsid="0015d590" style:letter-kerning="true" style:font-name-asian="Calibri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5d590" officeooo:paragraph-rsid="0015d590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a5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a 1S</text:p>
      <text:p text:style-name="P1">My dear Colourful Bears!</text:p>
      <text:p text:style-name="P1">Zaczynamy lekcję z gramatyki: <text:span text:style-name="T1">Drugi okres warunkowy</text:span>. </text:p>
      <text:p text:style-name="P2">Podręcznik strona 76.</text:p>
      <text:p text:style-name="P1">Osoby nieobecne na zajęciach on-line proszone są o zapoznanie się z definicją (tylko definicją – czyli to co w ramce na niebiesko) w waszych podręcznikach na stronie 131.</text:p>
      <text:p text:style-name="P1">Uzupełnijcie w podręczniku zadania: 2, 3, 4 i zadanie 6 w zeszycie. </text:p>
      <text:p text:style-name="P1">(materiał ten został przerobione na zajęciach on-line)</text:p>
      <text:p text:style-name="P1">Od tego też zaczniemy lekcję w poniedziałek.</text:p>
      <text:p text:style-name="P1">To wy powiecie mi co to jest drugi okres warunkowy :) Udowodnicie tym że zrobiliście to zadanie.</text:p>
      <text:p text:style-name="P1">Przypominam że czas lekcji on-line uległ zmianie!</text:p>
      <text:p text:style-name="P3">Zadanie dla wszystkich :) </text:p>
      <text:p text:style-name="P1">- MyEnglishLab: Zostały tam przypisane dwa zadania (osoby obecne na zajęciach musz<text:span text:style-name="T3">ą</text:span> tylko przenieśc odpowiedzi z ćwiczeń).</text:p>
      <text:p text:style-name="P1"><text:span text:style-name="T2">- Obejrzyjcie Grammar Fosus 26</text:span> (Resources w waszym MyEnglishLab)</text:p>
      <text:p text:style-name="P1">Miły pan cały czas po angielsku tłumaczy co to jest drugi okres warunkowy. Bądźcie wytrwali i czytajcie to co pojawia się w tym nagraniu. </text:p>
      <text:p text:style-name="P1">Po obejrzeniu każdy z was niech wypisze w zeszycie dwa zdania w drugi <text:s/>okresie warunkowym które pojawiły się w nagraniu. Którekolwiek dwa :) Wasz wybór. <text:span text:style-name="T3">Foto wysyłacie mi na priv i macie plusa :)</text:span></text:p>
      <text:p text:style-name="P1">D<text:span text:style-name="T3">l</text:span>a tych którzy przeczytali poprzednią moja wiadomośc do końca ;) </text:p>
      <text:p text:style-name="P1">This time please, send me a strawberry :) You have time till Monday lesson.</text:p>
      <text:p text:style-name="P1">As always, take care and good luck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2M31S</meta:editing-duration>
    <dc:date>2020-05-29T11:40:32.336149021</dc:date>
    <meta:print-date>2020-04-20T07:44:11.136868400</meta:print-date>
    <meta:document-statistic meta:table-count="0" meta:image-count="0" meta:object-count="0" meta:page-count="1" meta:paragraph-count="18" meta:word-count="212" meta:character-count="1308" meta:non-whitespace-character-count="1107"/>
  </office:meta>
</office:document-meta>
</file>