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1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" svg:font-family="'Bitstream Vera Sans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5f8f5" officeooo:paragraph-rsid="0015f8f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7ba33" officeooo:paragraph-rsid="0017ba3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915c1" officeooo:paragraph-rsid="001915c1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cfc80" officeooo:paragraph-rsid="001cfc8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5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9pt" fo:letter-spacing="normal" fo:font-style="normal" fo:text-shadow="none" style:text-underline-style="none" fo:font-weight="normal" officeooo:rsid="001cfc80" officeooo:paragraph-rsid="001cfc80" style:letter-kerning="true" style:font-name-asian="Calibri" style:font-size-asian="9pt" style:font-style-asian="normal" style:font-weight-asian="normal" style:font-name-complex="Times New Roman" style:font-size-complex="9pt" style:text-emphasize="none"/>
    </style:style>
    <style:style style:name="P6" style:family="paragraph" style:parent-style-name="Beehive_7e_LT_7e_Titel">
      <style:paragraph-properties fo:line-height="200%" fo:text-align="start" style:justify-single-word="false"/>
      <style:text-properties officeooo:paragraph-rsid="001cfc80"/>
    </style:style>
    <style:style style:name="P7" style:family="paragraph" style:parent-style-name="Beehive_7e_LT_7e_Titel">
      <style:paragraph-properties fo:line-height="200%" fo:text-align="start" style:justify-single-word="false"/>
      <style:text-properties fo:color="#55308d" officeooo:paragraph-rsid="001cfc80"/>
    </style:style>
    <style:style style:name="P8" style:family="paragraph" style:parent-style-name="Beehive_7e_LT_7e_Titel">
      <style:paragraph-properties fo:line-height="200%" fo:text-align="start" style:justify-single-word="false"/>
      <style:text-properties fo:color="#55308d" fo:font-size="12pt" officeooo:paragraph-rsid="001cfc80" style:font-size-asian="12pt" style:font-size-complex="12pt"/>
    </style:style>
    <style:style style:name="P9" style:family="paragraph" style:parent-style-name="Beehive_7e_LT_7e_Titel">
      <style:paragraph-properties fo:line-height="200%" fo:text-align="start" style:justify-single-word="false"/>
      <style:text-properties fo:font-size="10pt" officeooo:paragraph-rsid="001cfc80" style:font-size-asian="10pt" style:font-size-complex="10pt"/>
    </style:style>
    <style:style style:name="P10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officeooo:paragraph-rsid="001cfc80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Times New Roman1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93299" style:letter-kerning="true" style:font-name-asian="Calibri1" style:font-size-asian="14pt" style:font-style-asian="normal" style:font-weight-asian="normal" style:font-name-complex="Times New Roman1" style:font-size-complex="14pt" style:text-emphasize="none"/>
    </style:style>
    <style:style style:name="T3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cfc80" style:letter-kerning="true" style:font-name-asian="Calibri1" style:font-size-asian="14pt" style:font-style-asian="normal" style:font-weight-asian="normal" style:font-name-complex="Times New Roman1" style:font-size-complex="14pt" style:text-emphasize="none"/>
    </style:style>
    <style:style style:name="T4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f8f5" style:letter-kerning="true" style:font-name-asian="Calibri1" style:font-size-asian="14pt" style:font-style-asian="normal" style:font-weight-asian="normal" style:font-name-complex="Times New Roman1" style:font-size-complex="14pt" style:text-emphasize="none"/>
    </style:style>
    <style:style style:name="T5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style:letter-kerning="true" style:font-name-asian="Calibri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6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officeooo:rsid="001cfc80" style:letter-kerning="true" style:font-name-asian="Calibri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solid" style:text-underline-width="auto" style:text-underline-color="font-color" fo:font-weight="normal" style:letter-kerning="true" style:font-name-asian="Calibri1" style:font-size-asian="14pt" style:font-style-asian="normal" style:font-weight-asian="normal" style:font-name-complex="Times New Roman1" style:font-size-complex="14pt" style:text-emphasize="none"/>
    </style:style>
    <style:style style:name="T8" style:family="text">
      <style:text-properties fo:color="#000000" style:text-outline="false" style:text-line-through-style="none" style:text-line-through-type="none" style:font-name="Bitstream Vera Sans" fo:font-size="14pt" fo:letter-spacing="normal" fo:font-style="italic" fo:text-shadow="none" style:text-underline-style="none" fo:font-weight="normal" style:letter-kerning="true" style:font-name-asian="Calibri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9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93299" style:letter-kerning="true" style:font-name-asian="Calibri1" style:font-style-asian="normal" style:font-weight-asian="normal" style:font-name-complex="Times New Roman1" style:text-emphasize="none"/>
    </style:style>
    <style:style style:name="T10" style:family="text">
      <style:text-properties fo:color="#000000" style:text-outline="false" style:text-line-through-style="none" style:text-line-through-type="none" style:text-position="0% 100%" style:font-name="Bitstream Vera Sans" fo:font-size="14pt" fo:letter-spacing="normal" fo:language="en" fo:country="US" fo:font-style="normal" fo:text-shadow="none" style:text-underline-style="none" fo:font-weight="normal" officeooo:rsid="00193299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en" style:country-complex="US" style:text-emphasize="none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T13" style:family="text">
      <style:text-properties style:font-name="Bitstream Vera Sans" style:font-name-asian="Calibri1" style:font-name-complex="Times New Roman1"/>
    </style:style>
    <style:style style:name="T14" style:family="text">
      <style:text-properties style:text-outline="false" style:text-line-through-style="none" style:text-line-through-type="none" style:font-name="Bitstream Vera Sans" fo:font-size="14pt" fo:letter-spacing="normal" fo:font-style="italic" fo:text-shadow="none" style:text-underline-style="none" fo:font-weight="normal" style:letter-kerning="true" style:font-name-asian="Calibri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15" style:family="text">
      <style:text-properties style:text-outline="false" style:text-line-through-style="none" style:text-line-through-type="none" style:font-name="Bitstream Vera Sans" fo:letter-spacing="normal" fo:font-style="italic" fo:text-shadow="none" style:text-underline-style="none" fo:font-weight="normal" style:letter-kerning="true" style:font-name-asian="Calibri1" style:font-style-asian="italic" style:font-weight-asian="normal" style:font-name-complex="Times New Roman1" style:font-style-complex="italic" style:text-emphasize="none"/>
    </style:style>
    <style:style style:name="T16" style:family="text">
      <style:text-properties fo:color="#55308d" style:text-outline="false" style:text-line-through-style="none" style:text-line-through-type="none" style:font-name="Bitstream Vera Sans" fo:font-size="14pt" fo:letter-spacing="normal" fo:font-style="italic" fo:text-shadow="none" style:text-underline-style="none" fo:font-weight="normal" style:letter-kerning="true" style:font-name-asian="Calibri1" style:font-size-asian="14pt" style:font-style-asian="italic" style:font-weight-asian="normal" style:font-name-complex="Times New Roman1" style:font-size-complex="14pt" style:font-style-complex="italic" style:text-emphasize="none"/>
    </style:style>
    <style:style style:name="T17" style:family="text">
      <style:text-properties fo:color="#55308d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bold" style:letter-kerning="true" style:font-name-asian="Calibri1" style:font-size-asian="14pt" style:font-style-asian="normal" style:font-weight-asian="bold" style:font-name-complex="Times New Roman1" style:font-size-complex="14pt" style:font-weight-complex="bold" style:text-emphasize="none"/>
    </style:style>
    <style:style style:name="T18" style:family="text">
      <style:text-properties fo:color="#55308d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Times New Roman1" style:font-size-complex="14pt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Klasa 1</text:span><text:span text:style-name="T6">I</text:span></text:p>
      <text:p text:style-name="P6"><text:span text:style-name="T10">For My Fireflies</text:span><text:span text:style-name="T1">,</text:span></text:p>
      <text:p text:style-name="P9"><text:span text:style-name="T9">Ciekawa jestem czy ktoś z was przeżyje teraz deja vu , bo o dziwo nikt mnie nie poinformował o tym 24 kwietnia…</text:span></text:p>
      <text:p text:style-name="P6"><text:span text:style-name="T2">P</text:span><text:span text:style-name="T1">ierwsz</text:span><text:span text:style-name="T2">y</text:span><text:span text:style-name="T1"> okre</text:span><text:span text:style-name="T2">s</text:span><text:span text:style-name="T1"> warunkowemu. </text:span><text:span text:style-name="T2">Podręcznik str. 62.</text:span></text:p>
      <text:p text:style-name="P6"><text:span text:style-name="T7">First Conditional</text:span><text:span text:style-name="T1"> : pierwszy okres warunko, pierwsze zdanie warunkowe.</text:span></text:p>
      <text:p text:style-name="P6"><text:span text:style-name="T1">- Używamy go do stawiania warunku na przyszłość i zawsze składa się<text:line-break/> z dwóch części. Te części <text:s/>przez różne podręczniki nazywane są nieco inaczej: akcj</text:span><text:span text:style-name="T3">a</text:span><text:span text:style-name="T1"> i reakcja, warunek i rezultat, warunek i konsekwencja.</text:span></text:p>
      <text:p text:style-name="P6"><text:span text:style-name="T1">My przystańmy na </text:span><text:span text:style-name="T5">warunek</text:span><text:span text:style-name="T1"> i </text:span><text:span text:style-name="T5">rezultat</text:span><text:span text:style-name="T1">. I tak dla przykładu:</text:span></text:p>
      <text:p text:style-name="P7"><text:span text:style-name="T14">If the weather is nice, we’ll have a nice picnic in the park.</text:span></text:p>
      <text:p text:style-name="P6"><text:span text:style-name="T5">Warunek</text:span><text:span text:style-name="T1">: </text:span><text:span text:style-name="T16">If the weather is nice,</text:span><text:span text:style-name="T8"> <text:s/></text:span><text:span text:style-name="T1">(Jesli pogoda będzie ładna,)</text:span></text:p>
      <text:p text:style-name="P6"><text:span text:style-name="T5">Rezultat</text:span><text:span text:style-name="T1">:</text:span><text:span text:style-name="T8"> </text:span><text:span text:style-name="T16">...we’ll have a nice picnic in the park.</text:span><text:span text:style-name="T8"> </text:span><text:span text:style-name="T1">(będziemy mieć piknik w parku).</text:span></text:p>
      <text:p text:style-name="P6"><text:span text:style-name="T7">ZAPAMIĘTAĆ</text:span><text:span text:style-name="T1">: Gdy zaczynamy zdanie od </text:span><text:span text:style-name="T17">If</text:span><text:span text:style-name="T18"> </text:span><text:span text:style-name="T1">w </text:span><text:span text:style-name="T3">ś</text:span><text:span text:style-name="T1">rodku zdania musi być przecinek! Ale to samo zdanie mogę odwrócić:</text:span></text:p>
      <text:p text:style-name="P7"><text:span text:style-name="T14">We’ll have a nice picnic in the park if the weather is nice.</text:span></text:p>
      <text:p text:style-name="P6"><text:span text:style-name="T1">Zaczynamy od </text:span><text:span text:style-name="T5">rezultatu</text:span><text:span text:style-name="T1">:</text:span></text:p>
      <text:p text:style-name="P6"><text:span text:style-name="T5">Rezultat</text:span><text:span text:style-name="T1">: </text:span><text:span text:style-name="T16">We’ll have a nice picnic in the park</text:span><text:span text:style-name="T18"> </text:span><text:span text:style-name="T1">(Będziemy mieć piknik w parku).</text:span></text:p>
      <text:p text:style-name="P6"><text:span text:style-name="T5">Warunek</text:span><text:span text:style-name="T1">: </text:span><text:span text:style-name="T16">...if the weather is nice.</text:span><text:span text:style-name="T18"> </text:span><text:span text:style-name="T1"><text:s/>(je</text:span><text:span text:style-name="T3">ś</text:span><text:span text:style-name="T1">li pogoda będzie ładna.)</text:span></text:p>
      <text:p text:style-name="P6"><text:soft-page-break/><text:span text:style-name="T7">ZAPAMIĘTAĆ</text:span><text:span text:style-name="T1">: <text:s/>Jeśli słowo </text:span><text:span text:style-name="T17">if</text:span><text:span text:style-name="T1"> znajduję się w środku </text:span><text:span text:style-name="T7">NIE WOLNO</text:span><text:span text:style-name="T1"> nam użyć przecinka.</text:span></text:p>
      <text:p text:style-name="P6"><text:span text:style-name="T1">*BONUS: Zamiast słowa </text:span><text:span text:style-name="T5">If</text:span><text:span text:style-name="T1"> w pierwszym okresie warunkowym (tylko <text:line-break/>i wyłącznie w pierwszym okresie warunkowym!) możemy użyć słowa </text:span><text:span text:style-name="T5">When</text:span><text:span text:style-name="T1"> (kiedy) aby podkreślić, że coś jest bardziej prawdopodobne/ zdarzy się prawie na pewno: </text:span><text:span text:style-name="T16">If I see you, I’ll give you a kiss.</text:span></text:p>
      <text:p text:style-name="P7"><text:span text:style-name="T14"><text:s text:c="28"/>When I see you, I’ll give you a kiss. ;*</text:span></text:p>
      <text:p text:style-name="P6"><text:span text:style-name="T1">Budowa tego okresu, jak już się zorientowaliście jest według wzoru:</text:span></text:p>
      <text:p text:style-name="P6"><text:span text:style-name="T5"><text:tab/><text:tab/><text:tab/>If/When + Present Simple , Future Simple.</text:span></text:p>
      <text:p text:style-name="P6"><text:span text:style-name="T1">i na odwrót: <text:s/><text:tab/></text:span><text:span text:style-name="T5">Future Simple + <text:s/>if/when <text:s/>+ Present Simple .</text:span></text:p>
      <text:p text:style-name="P6"><text:span text:style-name="T1">Przeczenia tworzymy tak jak przeczenia w każdym z tych czasów:</text:span></text:p>
      <text:p text:style-name="P6"><text:span text:style-name="T1">dla Present Simple: </text:span><text:span text:style-name="T16">don’t see/ doesn’t see</text:span><text:span text:style-name="T1">, a dla Future Simple: </text:span><text:span text:style-name="T16">won’t kiss</text:span><text:span text:style-name="T1">.</text:span></text:p>
      <text:p text:style-name="P6"><text:span text:style-name="T1">Pytania są tu dużo ważniejsze, ponieważ możemy je stworzyć tylko dla </text:span><text:span text:style-name="T5">rezultatu</text:span><text:span text:style-name="T1">, czyli tej części zdania gdzie występuje Future Simple.</text:span></text:p>
      <text:p text:style-name="P8"><text:span text:style-name="T15">Will I kiss you if I see you?</text:span></text:p>
      <text:p text:style-name="P8"><text:span text:style-name="T15">Where will I kiss you if I see you?</text:span></text:p>
      <text:p text:style-name="P8"><text:span text:style-name="T15">How hard will I kiss you If I see you?</text:span></text:p>
      <text:p text:style-name="P6"><text:span text:style-name="T4">*Prezentacja dla was do nauki </text:span><text:span text:style-name="T3">i powtórki.</text:span><text:span text:style-name="T4"> Pozdrawiam!</text:span></text:p>
      <text:p text:style-name="P4">Na MyEnglishLab macie tylko dwa zadnia (jedno z nich razem zrobiliśmy na lekcji:) )</text:p>
      <text:p text:style-name="P5">*Dla osób które przeczytały tą wiadomośc do końca: Jeśli wyślecie mi emotikonę biedroniki przed naszą lekcją w poniedziałek dostaniecie +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1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" svg:font-family="'Bitstream Vera Sans'" style:font-family-generic="roman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20H57M1S</meta:editing-duration>
    <dc:date>2020-05-29T11:22:19.749384989</dc:date>
    <meta:print-date>2020-04-20T07:44:11.136868400</meta:print-date>
    <meta:document-statistic meta:table-count="0" meta:image-count="0" meta:object-count="0" meta:page-count="2" meta:paragraph-count="30" meta:word-count="384" meta:character-count="2275" meta:non-whitespace-character-count="1880"/>
  </office:meta>
</office:document-meta>
</file>