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4a9f"/>
    </style:style>
    <style:style style:name="P2" style:family="paragraph" style:parent-style-name="Standard">
      <style:text-properties officeooo:rsid="00104a9f" officeooo:paragraph-rsid="0011172b"/>
    </style:style>
    <style:style style:name="P3" style:family="paragraph" style:parent-style-name="Standard">
      <style:text-properties fo:font-size="13pt" fo:font-weight="bold" officeooo:rsid="00104a9f" officeooo:paragraph-rsid="00104a9f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11851b" officeooo:paragraph-rsid="0011851b"/>
    </style:style>
    <style:style style:name="T1" style:family="text">
      <style:text-properties officeooo:rsid="001117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. Prawo karne podsumowanie.</text:p>
      <text:p text:style-name="P1"/>
      <text:p text:style-name="P4">Moi drodzy</text:p>
      <text:p text:style-name="P2">W tym tygodniu w ramach powtórzenia i utrwalenia wiadomości przesyłam wam link do filmu na YouTube. Nie jest może porywający ale w sposób bardzo <text:span text:style-name="T1">przystępny tłumaczy podstawowe pojęcia. </text:span></text:p>
      <text:p text:style-name="P2"><text:span text:style-name="T1">Pozdrawiam serdecznie.</text:span> </text:p>
      <text:p text:style-name="Standard"/>
      <text:p text:style-name="Standard"><text:a xlink:type="simple" xlink:href="https://www.youtube.com/watch?v=NIt0ehtnb5c" text:style-name="Internet_20_link" text:visited-style-name="Visited_20_Internet_20_Link">https://www.youtube.com/watch?v=NIt0ehtnb5c</text:a>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7:25:47.862000000</meta:creation-date>
    <dc:date>2020-05-27T09:44:31.196000000</dc:date>
    <meta:editing-duration>PT5M34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5" meta:word-count="37" meta:character-count="290" meta:non-whitespace-character-count="255"/>
  </office:meta>
</office:document-meta>
</file>