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1d43" officeooo:paragraph-rsid="001a1d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1 A historia </text:p>
      <text:p text:style-name="P1">Wojny Rzeczpospolitej w XVII wieku</text:p>
      <text:p text:style-name="P1">Przeczytaj roz. 17. Napisz z kim walczyła Polska w XVII w. Wymień królów, którzy </text:p>
      <text:p text:style-name="P1">wtedy rządzili w Polsce. Termin:4 <text:s/>czerwca. Mój adres: maria.dziobek@w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4:41:11.716132827</meta:creation-date>
    <dc:date>2020-05-26T14:45:19.031237180</dc:date>
    <meta:editing-duration>PT4M11S</meta:editing-duration>
    <meta:editing-cycles>1</meta:editing-cycles>
    <meta:document-statistic meta:table-count="0" meta:image-count="0" meta:object-count="0" meta:page-count="1" meta:paragraph-count="4" meta:word-count="32" meta:character-count="208" meta:non-whitespace-character-count="177"/>
    <meta:generator>LibreOffice/6.0.7.3$Linux_X86_64 LibreOffice_project/00m0$Build-3</meta:generator>
  </office:meta>
</office:document-meta>
</file>