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725d5" officeooo:paragraph-rsid="001725d5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2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919e3" officeooo:paragraph-rsid="001919e3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3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919e3" officeooo:paragraph-rsid="001c1b9d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4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a634e" officeooo:paragraph-rsid="001a634e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5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c1b9d" officeooo:paragraph-rsid="001c1b9d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6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c1b9d" officeooo:paragraph-rsid="001ce7ed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7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c26a7" officeooo:paragraph-rsid="001c26a7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1" style:family="text">
      <style:text-properties officeooo:rsid="001a634e"/>
    </style:style>
    <style:style style:name="T2" style:family="text">
      <style:text-properties officeooo:rsid="001c26a7"/>
    </style:style>
    <style:style style:name="T3" style:family="text">
      <style:text-properties fo:font-style="italic" style:text-underline-style="solid" style:text-underline-width="auto" style:text-underline-color="font-color" officeooo:rsid="001c26a7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ce7ed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5263*" fo:start-indent="0in" fo:end-indent="0.1in"/>
          <style:column style:rel-width="5264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1Zb</text:p>
      <text:p text:style-name="P2">Moi drodzy oto kolejna lekcja i kolejne zadania na plusa. Pamiętajcie że pod koniec tego tygodnia wystawiam oceny proponowane, więc kończą nam si<text:span text:style-name="T1">ę</text:span> mo<text:span text:style-name="T1">ż</text:span>liwości zdobycia pozytywnej oceny.</text:p>
      <text:p text:style-name="P2">Kontynuujemy temat <text:span text:style-name="T4">zakupów i usług</text:span> :)</text:p>
      <text:p text:style-name="P2">Teraz kiedy znowu możemy umówi<text:span text:style-name="T1">ć</text:span> się do fryziera ta lekcja jest jak najbardziej na czasie :<text:span text:style-name="T2">)</text:span></text:p>
      <text:p text:style-name="P2">Lecja z kategorii <text:span text:style-name="T4">SPEAKING</text:span> – mówienie, musicie zrobić całkowicie bez mówienia. </text:p>
      <text:p text:style-name="P2"><text:s/>Name: __________________ <text:s/><text:span text:style-name="T1">Class_______(p9)</text:span></text:p>
      <text:p text:style-name="P4">Przyjrzyjcie się tabeli na pomarańczowym tle. Są tam zdania i frazy potrzebne w zakładzie fryzierskim. Przeczytajcie je dokładnie i uważnie, ponieważ w następnych zadaniach będziecie musieli się nimi posługiwać. </text:p>
      <text:p text:style-name="P5">Przetłumaczcie na j<text:span text:style-name="T2">ę</text:span>zyk polski, kozystająć z tabeli lub z ulubionego słownika:</text:p>
      <text:section text:style-name="Sect1" text:name="Section1">
        <text:p text:style-name="P5">hairdresser -</text:p>
        <text:p text:style-name="P5">customer -</text:p>
        <text:p text:style-name="P5">shoulder-lenght -</text:p>
        <text:p text:style-name="P5">spiky hair -</text:p>
        <text:p text:style-name="P5">pony tail -</text:p>
        <text:p text:style-name="P5">fringe -</text:p>
        <text:p text:style-name="P5">dyed hair -</text:p>
        <text:p text:style-name="P5">shaved hair -</text:p>
        <text:p text:style-name="P5">hairstyle-</text:p>
        <text:p text:style-name="P5">I agree -</text:p>
        <text:p text:style-name="P7">the same -</text:p>
        <text:p text:style-name="P7">amazing -</text:p>
      </text:section>
      <text:p text:style-name="P5"><text:soft-page-break/>Zad. 1 Spójrz na obrazek i zaznacz która z dwóch proponowanych opcji słów/fraz jest poprawna. Zauwa że tekst jest kontynuowany w następnej kolumnie!</text:p>
      <text:section text:style-name="Sect1" text:name="Section2">
        <text:p text:style-name="P5">1 - _______________</text:p>
        <text:p text:style-name="P5">2 - _______________</text:p>
        <text:p text:style-name="P5">3 - _______________</text:p>
        <text:p text:style-name="P5">4 - _______________</text:p>
        <text:p text:style-name="P5">5 - _______________</text:p>
        <text:p text:style-name="P5">6 - _______________</text:p>
        <text:p text:style-name="P5">7 - _______________</text:p>
        <text:p text:style-name="P5">8 - _______________</text:p>
        <text:p text:style-name="P5">9 - _______________</text:p>
      </text:section>
      <text:p text:style-name="P5">Zad. 2. Sugerując się zdaniami w tabeli uzupełnij brakujace słowa w zadaniu. Następnie zaznacz kto najprawdopodobniej wypowiada takie zdanie. H - jako hairdresser, czy może C - jako customer (słówka znacie bo przetłumaczyliście je na początku tego zadania :) )</text:p>
      <text:p text:style-name="P5">1 - _______________ <text:s/>H / C</text:p>
      <text:p text:style-name="P5">2 - _______________ <text:s/>H / C</text:p>
      <text:p text:style-name="P5">3 - _______________ <text:s/>H / C</text:p>
      <text:p text:style-name="P5">4 - _______________ <text:s/>H / C</text:p>
      <text:p text:style-name="P5">5 - _______________ <text:s/>H / C</text:p>
      <text:p text:style-name="P5">6 - _______________ <text:s/>H / C</text:p>
      <text:p text:style-name="P5">7 - _______________ <text:s/>H / C</text:p>
      <text:p text:style-name="P5">8 - _______________ <text:s/>H / C <text:s/><text:span text:style-name="T2">(Wow! to jest </text:span><text:span text:style-name="T3">super/świetne/niesamowite</text:span><text:span text:style-name="T2">)</text:span></text:p>
      <text:p text:style-name="P5">9 - _______________ <text:s/>H / C</text:p>
      <text:p text:style-name="P5"><text:soft-page-break/>10 - _______________ <text:s/>H / C</text:p>
      <text:p text:style-name="P5">11 - _______________ <text:s/>H / C <text:span text:style-name="T2">(</text:span><text:span text:style-name="T3">taki sam</text:span><text:span text:style-name="T2"> styl tylko krótszy)</text:span></text:p>
      <text:p text:style-name="P7"/>
      <text:p text:style-name="P7">Zad 3 – możemy sobie darować :)</text:p>
      <text:p text:style-name="P7"/>
      <text:p text:style-name="P7">Zad 4. Przyjrzyj się wszystkim podanym słowom, upewnij się że je znasz. Następnie wstaw je w odpowiednie zdanie. Pamiętaj że aż trzy słowa sa podane dodatkowo <text:span text:style-name="T5">i</text:span> nie pasuja do żadnego zdania.</text:p>
      <text:section text:style-name="Sect1" text:name="Section3">
        <text:p text:style-name="P6">1 - _______________</text:p>
        <text:p text:style-name="P6">2 - _______________</text:p>
        <text:p text:style-name="P6">3 - _______________</text:p>
        <text:p text:style-name="P6">4 - _______________</text:p>
        <text:p text:style-name="P6">5 - _______________</text:p>
        <text:p text:style-name="P6">6 - _______________</text:p>
        <text:p text:style-name="P6">7 - _______________</text:p>
        <text:p text:style-name="P6">8 - _______________</text:p>
      </text:section>
      <text:p text:style-name="P6"/>
      <text:p text:style-name="P7">Wysyłajcie zadania na adres: <text:a xlink:type="simple" xlink:href="mailto:wojtaszewskadorotaanna@gmail.com" text:style-name="Internet_20_link" text:visited-style-name="Visited_20_Internet_20_Link">wojtaszewskadorotaanna@gmail.com</text:a></text:p>
      <text:p text:style-name="P7">Termin macie jak zwykle do niedzieli (31.05.2020r.) ale na librusie pojawi się data pi<text:span text:style-name="T5">ą</text:span>tkowa, 29.05.2020r. </text:p>
      <text:p text:style-name="P7">As always, </text:p>
      <text:p text:style-name="P7">Take care and good luck!</text:p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10</meta:editing-cycles>
    <meta:editing-duration>PT42M41S</meta:editing-duration>
    <dc:date>2020-05-25T20:53:25.995049911</dc:date>
    <meta:print-date>2020-04-20T07:44:11.136868400</meta:print-date>
    <meta:document-statistic meta:table-count="0" meta:image-count="0" meta:object-count="0" meta:page-count="3" meta:paragraph-count="56" meta:word-count="387" meta:character-count="2381" meta:non-whitespace-character-count="2030"/>
  </office:meta>
</office:document-meta>
</file>