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1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1" svg:font-family="'Bitstream Vera Sans'" style:font-family-generic="roman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font-name="Bitstream Vera Sans" fo:font-size="14pt" fo:letter-spacing="normal" fo:font-style="normal" fo:font-weight="normal" officeooo:rsid="0016b6c3" officeooo:paragraph-rsid="0016b6c3" style:font-name-asian="Calibri1" style:font-name-complex="Times New Roman"/>
    </style:style>
    <style:style style:name="P2" style:family="paragraph" style:parent-style-name="Standard">
      <style:paragraph-properties fo:line-height="150%"/>
      <style:text-properties fo:color="#000000" style:font-name="Bitstream Vera Sans1" fo:font-size="12pt" fo:letter-spacing="normal" fo:font-style="normal" fo:font-weight="normal" officeooo:rsid="000d4084" officeooo:paragraph-rsid="0016b6c3" style:font-name-asian="Calibri" style:font-size-asian="12pt" style:font-style-asian="normal" style:font-weight-asian="normal" style:font-name-complex="Times New Roman1"/>
    </style:style>
    <style:style style:name="P3" style:family="paragraph" style:parent-style-name="Standard">
      <style:paragraph-properties fo:line-height="150%"/>
      <style:text-properties fo:color="#000000" style:font-name="Bitstream Vera Sans1" fo:font-size="12pt" fo:letter-spacing="normal" fo:font-style="normal" fo:font-weight="normal" officeooo:rsid="000e833a" officeooo:paragraph-rsid="0016b6c3" style:font-name-asian="Calibri" style:font-size-asian="12pt" style:font-style-asian="normal" style:font-weight-asian="normal" style:font-name-complex="Times New Roman1"/>
    </style:style>
    <style:style style:name="P4" style:family="paragraph" style:parent-style-name="Standard">
      <style:paragraph-properties fo:line-height="150%"/>
      <style:text-properties fo:color="#000000" style:font-name="Bitstream Vera Sans1" fo:font-size="12pt" fo:letter-spacing="normal" fo:font-style="normal" fo:font-weight="normal" officeooo:rsid="0016b6c3" officeooo:paragraph-rsid="0016b6c3" style:font-name-asian="Calibri" style:font-size-asian="12pt" style:font-style-asian="normal" style:font-weight-asian="normal" style:font-name-complex="Times New Roman1"/>
    </style:style>
    <style:style style:name="P5" style:family="paragraph" style:parent-style-name="Standard">
      <style:paragraph-properties fo:line-height="150%"/>
      <style:text-properties fo:color="#000000" style:font-name="Bitstream Vera Sans1" fo:font-size="12pt" fo:letter-spacing="normal" fo:font-style="normal" fo:font-weight="normal" officeooo:paragraph-rsid="0016b6c3" style:font-name-asian="Calibri" style:font-size-asian="12pt" style:font-style-asian="normal" style:font-weight-asian="normal" style:font-name-complex="Times New Roman1"/>
    </style:style>
    <style:style style:name="P6" style:family="paragraph" style:parent-style-name="Standard">
      <style:paragraph-properties fo:line-height="150%"/>
      <style:text-properties fo:color="#000000" style:font-name="Bitstream Vera Sans1" fo:font-size="12pt" fo:letter-spacing="normal" fo:font-style="normal" fo:font-weight="bold" officeooo:rsid="000d4084" officeooo:paragraph-rsid="0016b6c3" style:font-name-asian="Calibri" style:font-size-asian="12pt" style:font-style-asian="normal" style:font-weight-asian="bold" style:font-name-complex="Times New Roman1" style:font-weight-complex="bold"/>
    </style:style>
    <style:style style:name="P7" style:family="paragraph" style:parent-style-name="Standard">
      <style:paragraph-properties fo:line-height="150%"/>
      <style:text-properties fo:color="#000000" style:font-name="Bitstream Vera Sans1" fo:font-size="12pt" fo:letter-spacing="normal" fo:font-style="normal" fo:font-weight="bold" officeooo:rsid="0016b6c3" officeooo:paragraph-rsid="0016b6c3" style:font-name-asian="Calibri" style:font-size-asian="12pt" style:font-style-asian="normal" style:font-weight-asian="bold" style:font-name-complex="Times New Roman1" style:font-weight-complex="bold"/>
    </style:style>
    <style:style style:name="P8" style:family="paragraph" style:parent-style-name="Standard">
      <style:paragraph-properties fo:line-height="150%"/>
      <style:text-properties fo:color="#000000" style:font-name="Bitstream Vera Sans1" fo:font-size="12pt" fo:letter-spacing="normal" fo:font-style="normal" style:text-underline-style="solid" style:text-underline-width="auto" style:text-underline-color="font-color" fo:font-weight="normal" officeooo:rsid="000d4084" officeooo:paragraph-rsid="0016b6c3" style:font-name-asian="Calibri" style:font-size-asian="12pt" style:font-style-asian="normal" style:font-weight-asian="normal" style:font-name-complex="Times New Roman1"/>
    </style:style>
    <style:style style:name="P9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d4084" officeooo:paragraph-rsid="0016b6c3" style:font-name-asian="Calibri1" style:font-name-complex="Times New Roman"/>
    </style:style>
    <style:style style:name="P10" style:family="paragraph" style:parent-style-name="Standard">
      <style:paragraph-properties fo:line-height="150%"/>
      <style:text-properties fo:color="#000000" style:font-name="Bitstream Vera Sans" fo:font-size="12pt" fo:letter-spacing="normal" fo:font-style="normal" fo:font-weight="normal" officeooo:rsid="000e833a" officeooo:paragraph-rsid="0016b6c3" style:font-name-asian="Calibri1" style:font-name-complex="Times New Roman"/>
    </style:style>
    <style:style style:name="P11" style:family="paragraph" style:parent-style-name="Standard">
      <style:paragraph-properties fo:line-height="150%"/>
      <style:text-properties fo:color="#c9211e" style:font-name="Bitstream Vera Sans1" fo:font-size="12pt" fo:letter-spacing="normal" fo:font-style="normal" fo:font-weight="normal" officeooo:rsid="000d4084" officeooo:paragraph-rsid="0016b6c3" style:font-name-asian="Calibri" style:font-size-asian="12pt" style:font-style-asian="normal" style:font-weight-asian="normal" style:font-name-complex="Times New Roman1"/>
    </style:style>
    <style:style style:name="P12" style:family="paragraph" style:parent-style-name="Standard">
      <style:paragraph-properties fo:line-height="150%"/>
      <style:text-properties fo:color="#c9211e" style:font-name="Bitstream Vera Sans1" fo:font-size="12pt" fo:letter-spacing="normal" fo:font-style="normal" fo:font-weight="normal" officeooo:rsid="000e833a" officeooo:paragraph-rsid="0016b6c3" style:font-name-asian="Calibri" style:font-size-asian="12pt" style:font-style-asian="normal" style:font-weight-asian="normal" style:font-name-complex="Times New Roman1"/>
    </style:style>
    <style:style style:name="P13" style:family="paragraph" style:parent-style-name="Standard">
      <style:paragraph-properties fo:line-height="150%"/>
      <style:text-properties officeooo:paragraph-rsid="0016b6c3"/>
    </style:style>
    <style:style style:name="P14" style:family="paragraph" style:parent-style-name="Standard">
      <style:paragraph-properties fo:line-height="150%" fo:text-align="start" style:justify-single-word="false" style:writing-mode="lr-tb"/>
      <style:text-properties fo:color="#000000" style:font-name="Bitstream Vera Sans1" fo:font-size="12pt" fo:letter-spacing="normal" fo:font-style="normal" fo:font-weight="normal" officeooo:paragraph-rsid="0016b6c3" style:font-name-asian="Calibri" style:font-size-asian="12pt" style:font-style-asian="normal" style:font-weight-asian="normal" style:font-name-complex="Times New Roman1"/>
    </style:style>
    <style:style style:name="P15" style:family="paragraph" style:parent-style-name="Standard">
      <style:paragraph-properties fo:line-height="150%" fo:text-align="start" style:justify-single-word="false" style:writing-mode="lr-tb"/>
      <style:text-properties fo:color="#000000" style:font-name="Bitstream Vera Sans" fo:font-size="12pt" fo:letter-spacing="normal" fo:font-style="normal" fo:font-weight="normal" officeooo:rsid="000e833a" officeooo:paragraph-rsid="0016b6c3" style:font-name-asian="Calibri1" style:font-name-complex="Times New Roman"/>
    </style:style>
    <style:style style:name="P16" style:family="paragraph" style:parent-style-name="Standard">
      <style:paragraph-properties fo:line-height="150%" fo:text-align="start" style:justify-single-word="false" style:writing-mode="lr-tb"/>
      <style:text-properties officeooo:paragraph-rsid="0016b6c3"/>
    </style:style>
    <style:style style:name="T1" style:family="text">
      <style:text-properties fo:color="#000000" style:font-name="Bitstream Vera Sans1" fo:font-size="12pt" fo:letter-spacing="normal" fo:font-style="normal" fo:font-weight="normal" style:font-name-asian="Calibri" style:font-size-asian="12pt" style:font-style-asian="normal" style:font-weight-asian="normal" style:font-name-complex="Times New Roman1"/>
    </style:style>
    <style:style style:name="T2" style:family="text">
      <style:text-properties fo:color="#000000" style:font-name="Bitstream Vera Sans1" fo:font-size="12pt" fo:letter-spacing="normal" fo:font-style="normal" fo:font-weight="normal" officeooo:rsid="000d4084" style:font-name-asian="Calibri" style:font-size-asian="12pt" style:font-style-asian="normal" style:font-weight-asian="normal" style:font-name-complex="Times New Roman1"/>
    </style:style>
    <style:style style:name="T3" style:family="text">
      <style:text-properties fo:color="#000000" style:font-name="Bitstream Vera Sans1" fo:font-size="12pt" fo:letter-spacing="normal" fo:font-style="normal" fo:font-weight="normal" officeooo:rsid="0016b6c3" style:font-name-asian="Calibri" style:font-size-asian="12pt" style:font-style-asian="normal" style:font-weight-asian="normal" style:font-name-complex="Times New Roman1"/>
    </style:style>
    <style:style style:name="T4" style:family="text">
      <style:text-properties fo:color="#000000" style:text-position="0% 100%" style:font-name="Bitstream Vera Sans1" fo:font-size="12pt" fo:letter-spacing="normal" fo:font-style="normal" fo:font-weight="normal" style:font-name-asian="Calibri" style:font-size-asian="12pt" style:font-style-asian="normal" style:font-weight-asian="normal" style:font-name-complex="Times New Roman1"/>
    </style:style>
    <style:style style:name="T5" style:family="text">
      <style:text-properties fo:color="#000000" style:text-position="0% 100%" style:font-name="Bitstream Vera Sans1" fo:font-size="12pt" fo:letter-spacing="normal" fo:font-style="normal" fo:font-weight="normal" officeooo:rsid="0016b6c3" style:font-name-asian="Calibri" style:font-size-asian="12pt" style:font-style-asian="normal" style:font-weight-asian="normal" style:font-name-complex="Times New Roman1"/>
    </style:style>
    <style:style style:name="T6" style:family="text">
      <style:text-properties officeooo:rsid="0016b6c3"/>
    </style:style>
    <style:style style:name="T7" style:family="text">
      <style:text-properties fo:color="#c9211e" style:font-name="Bitstream Vera Sans1" style:font-name-asian="Calibri" style:font-size-asian="12pt" style:font-style-asian="normal" style:font-weight-asian="normal" style:font-name-complex="Times New Roman1"/>
    </style:style>
    <style:style style:name="T8" style:family="text">
      <style:text-properties fo:color="#c9211e" style:font-name="Bitstream Vera Sans1" officeooo:rsid="000e833a" style:font-name-asian="Calibri" style:font-size-asian="12pt" style:font-style-asian="normal" style:font-weight-asian="normal" style:font-name-complex="Times New Roman1"/>
    </style:style>
    <style:style style:name="T9" style:family="text">
      <style:text-properties style:font-name="Bitstream Vera Sans1" style:font-name-asian="Calibri" style:font-size-asian="12pt" style:font-style-asian="normal" style:font-weight-asian="normal" style:font-name-complex="Times New Roman1"/>
    </style:style>
    <style:style style:name="T10" style:family="text">
      <style:text-properties style:font-name="Bitstream Vera Sans1" officeooo:rsid="000e833a" style:font-name-asian="Calibri" style:font-size-asian="12pt" style:font-style-asian="normal" style:font-weight-asian="normal" style:font-name-complex="Times New Roman1"/>
    </style:style>
    <style:style style:name="T11" style:family="text">
      <style:text-properties style:font-name="Bitstream Vera Sans1" officeooo:rsid="0016b6c3" style:font-name-asian="Calibri" style:font-size-asian="12pt" style:font-style-asian="normal" style:font-weight-asian="normal" style:font-name-complex="Times New Roman1"/>
    </style:style>
    <style:style style:name="T12" style:family="text">
      <style:text-properties fo:font-size="12pt" officeooo:rsid="000d4084"/>
    </style:style>
    <style:style style:name="T13" style:family="text">
      <style:text-properties style:text-outline="false" style:text-line-through-style="none" style:text-line-through-type="none" fo:text-shadow="none" style:text-underline-style="none" style:letter-kerning="true" style:font-size-asian="14pt" style:font-style-asian="normal" style:font-weight-asian="normal" style:font-size-complex="14pt" style:text-emphasize="none"/>
    </style:style>
    <style:style style:name="Sect1" style:family="section">
      <style:section-properties text:dont-balance-text-columns="false"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3">Klasa 2Zb</text:span><text:span text:style-name="T12">Klasa 3Za</text:span></text:p>
      <text:p text:style-name="P2">Moi drodzy! </text:p>
      <text:p text:style-name="P13"><text:span text:style-name="T2">Wszystkim tym którzy odesłali zadania na czas dziękuję i bardzo się cieszę, że jesteście tacy sumienni. Słownicwo z zakresu JEDZENIE okazało się prostę, co mnie cieszy. <text:s/>Na dzis lekcja ze słuchania…</text:span></text:p>
      <text:p text:style-name="P2">Pozostajemy w temacie JEDZENIE</text:p>
      <text:p text:style-name="P2"/>
      <text:p text:style-name="P7">NAME_________________ (p8)</text:p>
      <text:p text:style-name="P6">What’s for lunch?</text:p>
      <text:p text:style-name="P13"><text:span text:style-name="T2">Obejrzycie film </text:span><text:span text:style-name="T3">do którego macie link </text:span><text:span text:style-name="T5">poniżej</text:span><text:span text:style-name="T3"> Angielki 2Zb</text:span><text:span text:style-name="T2"> a nastepnie rozwiążecie serie zadań </text:span><text:span text:style-name="T3">i</text:span><text:span text:style-name="T2"> odpowie</text:span><text:span text:style-name="T3">dz</text:span><text:span text:style-name="T2">cie na pytania :)</text:span></text:p>
      <text:p text:style-name="P9"><text:span text:style-name="T7">Zad 1</text:span><text:span text:style-name="T9">. Odpowiedzcie na pytanie:</text:span></text:p>
      <text:p text:style-name="P11">What do you usually eat for lunch? ___________</text:p>
      <text:p text:style-name="P9"><text:span text:style-name="T7">Zad 2</text:span><text:span text:style-name="T9">. Upewnij się że znasz wszystkie podane słowa </text:span><text:span text:style-name="T11">i</text:span><text:span text:style-name="T9"> przetłumacz:</text:span></text:p>
      <text:p text:style-name="P11">crisps -</text:p>
      <text:p text:style-name="P11">spicy food -</text:p>
      <text:p text:style-name="P11">tarditional Asian dishes -</text:p>
      <text:p text:style-name="P11">insects -</text:p>
      <text:p text:style-name="P8">* Uwaga zmieniamy kolejność!</text:p>
      <text:p text:style-name="P9"><text:span text:style-name="T7">Zad 4</text:span><text:span text:style-name="T9">. Przedtłumacz podane słowa na j</text:span><text:span text:style-name="T11">ę</text:span><text:span text:style-name="T9">zyk polski i upewnij sie że je znasz ZANIM obejrzysz nagranie :)</text:span></text:p>
      <text:section text:style-name="Sect1" text:name="Section3">
        <text:p text:style-name="P11">catch - <text:s text:c="2"/></text:p>
        <text:p text:style-name="P11">fry -</text:p>
        <text:p text:style-name="P11">protein -</text:p>
        <text:p text:style-name="P11">salty -</text:p>
        <text:p text:style-name="P11">pan -</text:p>
        <text:p text:style-name="P11">recipe -</text:p>
        <text:p text:style-name="P11">ingredient -</text:p>
      </text:section>
      <text:p text:style-name="P11"/>
      <text:p text:style-name="P2"><text:span text:style-name="T6">OTO FILM:</text:span></text:p>
      <text:p text:style-name="P2"><text:a xlink:type="simple" xlink:href="https://drive.google.com/open?id=1Ke9XtInWsHge_nCn2JGrOt70RzVqE--H" text:style-name="Internet_20_link" text:visited-style-name="Visited_20_Internet_20_Link">https://drive.google.com/open?id=1Ke9XtInWsHge_nCn2JGrOt70RzVqE--H</text:a></text:p>
      <text:p text:style-name="P11"/>
      <text:p text:style-name="P11"/>
      <text:p text:style-name="P11"/>
      <text:p text:style-name="P11"/>
      <text:p text:style-name="P9"><text:soft-page-break/><text:span text:style-name="T7">Zad 3</text:span><text:span text:style-name="T9">. Obejrzyj film o tym co uczniowie jedzą na lunch w Tajlandii </text:span><text:span text:style-name="T11">i</text:span><text:span text:style-name="T9"> odpowidz na pytania:</text:span></text:p>
      <text:p text:style-name="P11">- What is the main ingredient? _______</text:p>
      <text:p text:style-name="P11">- What do we call it in Polish? _______</text:p>
      <text:p text:style-name="P9"><text:span text:style-name="T7">Zad 5</text:span><text:span text:style-name="T9">. Troszkę skomplikowane. W razie potrzeby obejrzyj film jeszcze raz<text:line-break/> </text:span><text:span text:style-name="T10">i</text:span><text:span text:style-name="T9"> wyobraź sob</text:span><text:span text:style-name="T10">ie</text:span><text:span text:style-name="T9"> dzie</text:span><text:span text:style-name="T10">ń</text:span><text:span text:style-name="T9"> przeciętnego ucznia z Tajlandii. </text:span><text:span text:style-name="T10">Co robie rano jako pierwsze, co potem…..aż dojdziesz do tego co robi przed snem i uporządkuj zdania </text:span><text:span text:style-name="T8">a,b,c,d,e,f</text:span><text:span text:style-name="T10"> w dobrej kolejności:</text:span></text:p>
      <text:section text:style-name="Sect1" text:name="Section2">
        <text:p text:style-name="P12">1 -</text:p>
        <text:p text:style-name="P12">2 -</text:p>
        <text:p text:style-name="P12">3 -</text:p>
        <text:p text:style-name="P12">4 -</text:p>
        <text:p text:style-name="P12">5 -</text:p>
        <text:p text:style-name="P12">6 -</text:p>
      </text:section>
      <text:p text:style-name="P3">Zad 6 i zad 7 wymagają ponownego obejrzenia filmu. Instrukcja jest na tyle pomocna, że przekierowuje was do dokładnego czasu kiedy usłyszycie odpowiedzi wam potrzebne. </text:p>
      <text:p text:style-name="P10"><text:span text:style-name="T7">Zad 6</text:span><text:span text:style-name="T9">. Wypisz brakujące słowa:</text:span></text:p>
      <text:section text:style-name="Sect1" text:name="Section1">
        <text:p text:style-name="P12">1 -</text:p>
        <text:p text:style-name="P12">2 -</text:p>
        <text:p text:style-name="P12">3 -</text:p>
        <text:p text:style-name="P12">4 -</text:p>
        <text:p text:style-name="P12">5 -</text:p>
        <text:p text:style-name="P12">6 -</text:p>
        <text:p text:style-name="P12">7 -</text:p>
      </text:section>
      <text:p text:style-name="P10"><text:span text:style-name="T7">Zad 7</text:span><text:span text:style-name="T9">. Odpowiedz na pytanie. Uznaje też odpowiedzi po polsku :)</text:span></text:p>
      <text:p text:style-name="P12">1 -</text:p>
      <text:p text:style-name="P12">2 -</text:p>
      <text:p text:style-name="P12">3 -</text:p>
      <text:p text:style-name="P12">I ostatnie pytanie: <text:s/>Czy to było trudne? __________</text:p>
      <text:p text:style-name="P3"/>
      <text:p text:style-name="P3">To by było na tyle. </text:p>
      <text:p text:style-name="P4">Pamietajcie że karty odpowiedzi odsyłacie na <text:a xlink:type="simple" xlink:href="mailto:wojtaszewskadorotaanna@gmail.com" text:style-name="Internet_20_link" text:visited-style-name="Visited_20_Internet_20_Link">wojtaszewskadorotaanna@gmail.com</text:a></text:p>
      <text:p text:style-name="P4">Jak zwykle czas macie do niedzieli (31.05.2020r.) ale na librusie wpisuje ze do piątku (29.05.2020r.) :)</text:p>
      <text:p text:style-name="P5"><text:span text:style-name="T6">As always, take care and good luck!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1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1" svg:font-family="'Bitstream Vera Sans'" style:font-family-generic="roman" style:font-pitch="variable"/>
    <style:font-face style:name="Calibri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0</meta:editing-cycles>
    <meta:editing-duration>PT50M9S</meta:editing-duration>
    <dc:date>2020-05-25T19:57:13.507841280</dc:date>
    <meta:print-date>2020-04-20T07:44:11.136868400</meta:print-date>
    <meta:document-statistic meta:table-count="0" meta:image-count="0" meta:object-count="0" meta:page-count="2" meta:paragraph-count="53" meta:word-count="328" meta:character-count="1905" meta:non-whitespace-character-count="1622"/>
  </office:meta>
</office:document-meta>
</file>