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automatic-styles>
    <style:style style:name="P1" style:family="paragraph" style:parent-style-name="Beehive_7e_LT_7e_Titel" style:master-page-name="MasterPage2">
      <style:paragraph-properties fo:line-height="200%" fo:text-align="start" style:justify-single-word="false" style:page-number="auto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62cd8" officeooo:paragraph-rsid="00162cd8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2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62cd8" officeooo:paragraph-rsid="00162cd8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3" style:family="paragraph" style:parent-style-name="Beehive_7e_LT_7e_Titel">
      <style:paragraph-properties fo:line-height="200%" fo:text-align="start" style:justify-single-word="false"/>
      <style:text-properties officeooo:paragraph-rsid="00162cd8"/>
    </style:style>
    <style:style style:name="P4" style:family="paragraph" style:parent-style-name="Beehive_7e_LT_7e_Titel">
      <style:paragraph-properties fo:line-height="200%" fo:text-align="start" style:justify-single-word="false"/>
      <style:text-properties officeooo:rsid="001789ad" officeooo:paragraph-rsid="001789ad"/>
    </style:style>
    <style:style style:name="P5" style:family="paragraph" style:parent-style-name="Beehive_7e_LT_7e_Titel">
      <style:paragraph-properties fo:line-height="100%" fo:text-align="start" style:justify-single-word="false"/>
      <style:text-properties officeooo:rsid="001789ad" officeooo:paragraph-rsid="001789ad"/>
    </style:style>
    <style:style style:name="P6" style:family="paragraph" style:parent-style-name="Beehive_7e_LT_7e_Titel">
      <style:paragraph-properties fo:line-height="200%" fo:text-align="start" style:justify-single-word="false"/>
      <style:text-properties officeooo:rsid="0018ad3a" officeooo:paragraph-rsid="0018ad3a"/>
    </style:style>
    <style:style style:name="P7" style:family="paragraph" style:parent-style-name="Beehive_7e_LT_7e_Titel">
      <style:paragraph-properties fo:line-height="100%" fo:text-align="start" style:justify-single-word="false"/>
      <style:text-properties officeooo:rsid="0018ad3a" officeooo:paragraph-rsid="0018ad3a"/>
    </style:style>
    <style:style style:name="P8" style:family="paragraph" style:parent-style-name="Beehive_7e_LT_7e_Titel">
      <style:paragraph-properties fo:line-height="100%" fo:text-align="start" style:justify-single-word="false"/>
      <style:text-properties officeooo:paragraph-rsid="00162cd8"/>
    </style:style>
    <style:style style:name="T1" style:family="text"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T2" style:family="text"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62cd8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T3" style:family="text"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789ad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T4" style:family="text"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8ad3a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T5" style:family="text">
      <style:text-properties officeooo:rsid="0018ad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3Za</text:p>
      <text:p text:style-name="P2">Witajcie ponownie!</text:p>
      <text:p text:style-name="P2">W tym tygodniu wystawiam oceny proponowane, więc całoroczny wasz trud oraz wszystkie zadania które odsyłcie na czas (lub nie :P) są brane pod uwagę. Dziś kontynuacja świata przyrody i jego dylematów. </text:p>
      <text:p text:style-name="P2">Omówiliśmy zwierzęta, <text:span text:style-name="T5">ś</text:span>wiat natury, pogodę a nawet recykling. Teraz czytanie. </text:p>
      <text:p text:style-name="P2"/>
      <text:p text:style-name="P2">Name __________________ Klasa_____ (p9)</text:p>
      <text:p text:style-name="P8"><text:span text:style-name="T2"/></text:p>
      <text:p text:style-name="P3"><text:span text:style-name="T2">Zad. 1. Macie podane sześć zwierzątek a poniżej sześć ciekawostek na ich temat. Postarajcie się je dobrze dopasować. </text:span><text:span text:style-name="T3">(1)</text:span><text:span text:style-name="T2"> Które zwierze śpi z jednym okiem otwartym </text:span><text:span text:style-name="T3">(2)</text:span><text:span text:style-name="T2"> a które może być w ciąży nawet dwa lata? </text:span><text:span text:style-name="T3">(3)</text:span><text:span text:style-name="T2"> Które wygląd</text:span><text:span text:style-name="T4">a</text:span><text:span text:style-name="T2"> na zupełnie białe ale tak naprawdę ma ciemną skórę (pod tym całym futrem). </text:span><text:span text:style-name="T3">(4) Które połyka kamienie by nurkowac głębiej, (5) które ma jedno płuco (6) a które ma aż trzy serca?!</text:span><text:span text:style-name="T2"> Kontakt do pana Fili znacie. Może chętnie pomoże w wykonaniu zadania z angielskiego :P </text:span></text:p>
      <text:p text:style-name="P4"><text:span text:style-name="T2">1. ____________________ 1. ____________________ 1. ____________________</text:span></text:p>
      <text:p text:style-name="P4"><text:span text:style-name="T2">1. ____________________ 1. ____________________ 1. ____________________</text:span></text:p>
      <text:p text:style-name="P4"><text:span text:style-name="T2"/></text:p>
      <text:p text:style-name="P4"><text:soft-page-break/><text:span text:style-name="T2">Z</text:span><text:span text:style-name="T1">ad. 2. Przeczytajcie tekst i wykonajcie zadanie według instrukcji. Pamiętajcie że jedno zdanie jest dodatkowo aby was zmylić:) </text:span></text:p>
      <text:p text:style-name="P4"><text:span text:style-name="T2">1. ____, <text:s text:c="2"/></text:span><text:span text:style-name="T1">2</text:span><text:span text:style-name="T2">. ____, <text:s text:c="2"/></text:span><text:span text:style-name="T1">3</text:span><text:span text:style-name="T2">. ____, <text:s/></text:span><text:span text:style-name="T1">4. ____ . </text:span></text:p>
      <text:p text:style-name="P5"><text:span text:style-name="T1"/></text:p>
      <text:p text:style-name="P4"><text:span text:style-name="T1">Zad. 3. Spójrzcie na zaznaczone na zółto słowa w tekscie o niesamowitych zwierzętach </text:span><text:span text:style-name="T4">i</text:span><text:span text:style-name="T1"> wpiszcie je w odpowiednie zdania. To zadanie jest bardzo proste więc będę ogromnie ździwona jeśli wam się nie uda.</text:span></text:p>
      <text:p text:style-name="P4"><text:span text:style-name="T1">1. _____________, 2._______________, 3.________________.</text:span></text:p>
      <text:p text:style-name="P5"><text:span text:style-name="T1"/></text:p>
      <text:p text:style-name="P4"><text:span text:style-name="T1"><text:s/>Zad. 4. Na dodatkowego plusa czyli podciągnięcie oceny! </text:span><text:span text:style-name="T4">Jeśli podacie poprawną odpowiedź, wpiszę wam ocenę bdb z aktywności ALE musicie odesłać to zadanie w terminie. Po terminie przapadło.</text:span></text:p>
      <text:p text:style-name="P6"><text:span text:style-name="T4">Z</text:span><text:span text:style-name="T1">adanie robicie według instrukcji.</text:span></text:p>
      <text:p text:style-name="P6"><text:span text:style-name="T1">Odpowiedź: ______</text:span></text:p>
      <text:p text:style-name="P7"><text:span text:style-name="T1"/></text:p>
      <text:p text:style-name="P6"><text:span text:style-name="T1">Termin macie do niedzieli 31.05.2020r. Ale w librusie wpisuję piątek 29.05.2020r. <text:s/>Adres: wojtaszewskadorotaanna@gmail.com</text:span></text:p>
      <text:p text:style-name="P6"><text:span text:style-name="T1">As always, take care and good luck!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5in" style:writing-mode="lr-tb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" style:font-family-complex="'Liberation Sans'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fo:font-size="18pt" style:font-size-asian="18pt"/>
    </style:style>
    <style:style style:name="Graphic" style:family="paragraph" style:default-outline-level="">
      <style:text-properties style:font-name="Liberation Sans" fo:font-family="'Liberation Sans'" fo:font-size="18pt" style:font-name-asian="Tahoma" style:font-family-asian="Tahoma" style:font-size-asian="18pt" style:font-name-complex="Liberation Sans" style:font-family-complex="'Liberation Sans'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name-asian="Tahoma" style:font-family-asian="Tahoma" style:font-size-asian="18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top="0in" fo:margin-bottom="0.1472in" loext:contextual-spacing="false"/>
      <style:text-properties fo:color="#050505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in" fo:margin-bottom="0.1181in" loext:contextual-spacing="false"/>
      <style:text-properties fo:color="#050505" style:text-outline="false" style:text-line-through-style="none" style:text-line-through-type="none" style:font-name="Liberation Sans" fo:font-family="'Liberation Sans'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in" fo:margin-bottom="0.0874in" loext:contextual-spacing="false"/>
      <style:text-properties fo:color="#050505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in" fo:margin-bottom="0.0583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" fo:font-family="'Liberation Serif'" fo:font-size="33pt" fo:font-style="normal" fo:text-shadow="none" style:text-underline-style="none" fo:font-weight="normal" style:letter-kerning="true" style:font-name-asian="Tahoma" style:font-family-asian="Tahoma" style:font-size-asian="33pt" style:font-style-asian="normal" style:font-weight-asian="normal" style:font-name-complex="Liberation Sans" style:font-family-complex="'Liberation Sans'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family="'Liberation Serif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NA_7e_LT_7e_Notizen" style:display-name="DNA~LT~Notizen" style:family="paragraph" style:default-outline-level="">
      <style:paragraph-properties fo:margin-left="0.2362in" fo:margin-right="0in" fo:text-indent="0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7.5pt" fo:font-style="normal" fo:text-shadow="none" style:text-underline-style="none" fo:font-weight="normal" style:letter-kerning="true" style:font-name-asian="Tahoma" style:font-family-asian="Tahoma" style:font-size-asian="27.5pt" style:font-style-asian="normal" style:font-weight-asian="normal" style:font-name-complex="Liberation Sans" style:font-family-complex="'Liberation Sans'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" fo:font-family="'Liberation Sans'" fo:font-size="14pt" style:letter-kerning="true" style:font-name-asian="Tahoma" style:font-family-asian="Tahoma" style:font-size-asian="14pt" style:font-name-complex="Liberation Sans" style:font-family-complex="'Liberation Sans'" style:font-size-complex="12pt"/>
    </style:style>
    <style:style style:name="DNA_7e_LT_7e_Hintergrund" style:display-name="DNA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Gliederung_20_1" style:display-name="Beehive~LT~Gliederung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2.2$Linux_X86_64 LibreOffice_project/40$Build-2</meta:generator>
    <meta:initial-creator/>
    <meta:creation-date/>
    <meta:editing-cycles>10</meta:editing-cycles>
    <meta:editing-duration>PT46M45S</meta:editing-duration>
    <dc:date>2020-05-25T21:23:50.207645936</dc:date>
    <meta:print-date>2020-04-20T07:44:11.136868400</meta:print-date>
    <meta:document-statistic meta:table-count="0" meta:image-count="0" meta:object-count="0" meta:page-count="2" meta:paragraph-count="17" meta:word-count="264" meta:character-count="1802" meta:non-whitespace-character-count="1543"/>
  </office:meta>
</office:document-meta>
</file>