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automatic-styles>
    <style:style style:name="P1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72620" officeooo:paragraph-rsid="00172620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2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87c2e" officeooo:paragraph-rsid="00187c2e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3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beab5" officeooo:paragraph-rsid="001beab5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4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72620" officeooo:paragraph-rsid="00172620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5" style:family="paragraph" style:parent-style-name="Beehive_7e_LT_7e_Titel">
      <style:paragraph-properties fo:line-height="200%" fo:text-align="start" style:justify-single-word="false"/>
      <style:text-properties fo:color="#2a6099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87c2e" officeooo:paragraph-rsid="00187c2e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1" style:family="text">
      <style:text-properties officeooo:rsid="001bea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asa 1I</text:p>
      <text:p text:style-name="P5">My dear Fireflies….</text:p>
      <text:p text:style-name="P5">You are not on your game lately :(</text:p>
      <text:p text:style-name="P5">I know you know, but you have to prove that you know what I think you know…..you know?</text:p>
      <text:p text:style-name="P2">Na plusa przetłumaczcie mi to co napisałam powyżej :)</text:p>
      <text:p text:style-name="P2"><text:tab/>Strona 60 oraz 61 w podręczniku została już przez nas przerobiona. Mimo iż obiecałam, że nie będę z tego pytać na oceny, ponieważ przez cały rok pokazywaliście mi jak pracujecie i na co was stać, MUSICIE upewnić si<text:span text:style-name="T1">ę</text:span> <text:span text:style-name="T1">ż</text:span>e wszystkie fra<text:span text:style-name="T1">z</text:span>y <text:span text:style-name="T1">i</text:span> słowa macie dobrze prze<text:span text:style-name="T1">tłumaczone. Zarówno unit 5 jak i 6 bedzie powtarzany we wrześniu i będą z tego sprawdziany. Notatki są tu kluczowe.</text:span></text:p>
      <text:p text:style-name="P1"><text:tab/><text:span text:style-name="T1">Na zajęcia w środę wykonajcie </text:span>zadanie 11 <text:span text:style-name="T1">i</text:span> 12 z podręcznika strona 61. <text:span text:style-name="T1">Wyślijcie mi dowód na to że zadanie zostało wykonane. + jesli tak – jeśli nie. Uprzedzam że niektórzy mają już minusy za brak dostarczenia zadania7 str.53 w podręczniku.</text:span></text:p>
      <text:p text:style-name="P1"><text:tab/><text:span text:style-name="T1">W ćwiczeniach macie dużo zadań testujacych przyswojone słownictwo. Na MyEnglishLab przypisałam wam zadania: 1,2,3,4,5 ze strony 60 oraz 61 w zeszycie ćwiczeń. Ci którzy nie mają dostepu do MyEnglishLab niech zrobią to ręcznie w swoich ćwiczeniach.</text:span></text:p>
      <text:p text:style-name="P3">As always, take care and good luck!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11</meta:editing-cycles>
    <meta:editing-duration>PT1H2M50S</meta:editing-duration>
    <dc:date>2020-05-25T19:44:15.497908250</dc:date>
    <meta:print-date>2020-04-20T07:44:11.136868400</meta:print-date>
    <meta:document-statistic meta:table-count="0" meta:image-count="0" meta:object-count="0" meta:page-count="1" meta:paragraph-count="9" meta:word-count="188" meta:character-count="1100" meta:non-whitespace-character-count="917"/>
  </office:meta>
</office:document-meta>
</file>