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4">
      <style:text-properties fo:font-weight="normal" style:font-weight-asian="normal" style:font-weight-complex="normal"/>
    </style:style>
    <style:style style:name="P4" style:family="paragraph" style:parent-style-name="Standard" style:list-style-name="L5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Zagadnienie na nadchodzący tydzień:</text:p>
      <text:p text:style-name="Standard"/>
      <text:p text:style-name="P5">Temat: Sposoby ochrony przyrody.</text:p>
      <text:p text:style-name="P5"/>
      <text:list xml:id="list4024091288270619866" text:style-name="L1">
        <text:list-item>
          <text:p text:style-name="P2">Ochrona indywidualna. ( przykłady)</text:p>
        </text:list-item>
        <text:list-item>
          <text:p text:style-name="P2">Ochrona gatunkowa. (różnice między ochroną indywidualną a gatunkową)</text:p>
        </text:list-item>
        <text:list-item>
          <text:p text:style-name="P2">Ochrona obszarowa ( na czym polega)</text:p>
        </text:list-item>
        <text:list-item>
          <text:p text:style-name="P2">Przykłady ochrony biernej i czynnej.</text:p>
        </text:list-item>
        <text:list-item>
          <text:p text:style-name="P2">Ochrona częściowa i ścisła.</text:p>
        </text:list-item>
        <text:list-item>
          <text:p text:style-name="P2">Wyjaśnij pojęcia:</text:p>
        </text:list-item>
      </text:list>
      <text:list xml:id="list969398811479148733" text:style-name="L4">
        <text:list-item>
          <text:p text:style-name="P3">„ochrona in situ i ex situ”</text:p>
        </text:list-item>
        <text:list-item>
          <text:p text:style-name="P3">restytucja</text:p>
        </text:list-item>
        <text:list-item>
          <text:p text:style-name="P3">reintrodukcja</text:p>
          <text:p text:style-name="P3"/>
        </text:list-item>
      </text:list>
      <text:list xml:id="list6734731514996381336" text:style-name="L5">
        <text:list-item>
          <text:list>
            <text:list-item>
              <text:p text:style-name="P4">Wypisz cele ochrony przyrody.</text:p>
            </text:list-item>
          </text:list>
        </text:list-item>
      </text:list>
      <text:p text:style-name="P1"/>
      <text:p text:style-name="P5">Po następnym temacie ostatni sprawdzian. </text:p>
      <text:p text:style-name="P5"/>
      <text:p text:style-name="P1">Powodzenia <text:s text:c="2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4:21:37.72</meta:creation-date>
    <meta:document-statistic meta:table-count="0" meta:image-count="0" meta:object-count="0" meta:page-count="1" meta:paragraph-count="15" meta:word-count="69" meta:character-count="447"/>
    <dc:date>2020-05-24T14:23:09.22</dc:date>
    <dc:creator>Piotr  Fila</dc:creator>
    <meta:editing-duration>PT1M31S</meta:editing-duration>
    <meta:editing-cycles>1</meta:editing-cycles>
    <meta:generator>OpenOffice/4.1.7$Win32 OpenOffice.org_project/417m1$Build-9800</meta:generator>
  </office:meta>
</office:document-meta>
</file>