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2">
      <style:text-properties fo:font-weight="normal" style:font-weight-asian="normal" style:font-weight-complex="normal"/>
    </style:style>
    <style:style style:name="P4" style:family="paragraph" style:parent-style-name="Standard" style:list-style-name="L3"/>
    <style:style style:name="P5" style:family="paragraph" style:parent-style-name="Standard" style:list-style-name="L5"/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!</text:p>
      <text:p text:style-name="Standard"/>
      <text:p text:style-name="Standard">Zagadnienie na nadchodzący tydzień:</text:p>
      <text:p text:style-name="Standard"/>
      <text:p text:style-name="P1">Temat: Sposoby ochrony przyrody.</text:p>
      <text:p text:style-name="P1"/>
      <text:list xml:id="list8215888799754085019" text:style-name="L2">
        <text:list-item>
          <text:p text:style-name="P3">Ochrona indywidualna. ( przykłady)</text:p>
        </text:list-item>
        <text:list-item>
          <text:p text:style-name="P3">Ochrona gatunkowa. (różnice między ochroną indywidualną a gatunkową)</text:p>
        </text:list-item>
        <text:list-item>
          <text:p text:style-name="P3">Ochrona obszarowa ( na czym polega)</text:p>
        </text:list-item>
        <text:list-item>
          <text:p text:style-name="P3">Przykłady ochrony biernej i czynnej.</text:p>
        </text:list-item>
        <text:list-item>
          <text:p text:style-name="P3">Ochrona częściowa i ścisła.</text:p>
        </text:list-item>
        <text:list-item>
          <text:p text:style-name="P3">Wyjaśnij pojęcia:</text:p>
        </text:list-item>
      </text:list>
      <text:list xml:id="list389185452121947538" text:style-name="L3">
        <text:list-item>
          <text:p text:style-name="P4"><text:span text:style-name="T1">„ochrona in situ i ex situ”</text:span></text:p>
        </text:list-item>
        <text:list-item>
          <text:p text:style-name="P4"><text:span text:style-name="T1">restytucja</text:span></text:p>
        </text:list-item>
        <text:list-item>
          <text:p text:style-name="P4"><text:span text:style-name="T1">reintrodukcja</text:span></text:p>
          <text:p text:style-name="P4"><text:span text:style-name="T1"/></text:p>
        </text:list-item>
      </text:list>
      <text:list xml:id="list5190120789282850172" text:style-name="L5">
        <text:list-item>
          <text:list>
            <text:list-item>
              <text:p text:style-name="P5"><text:span text:style-name="T1">Wypisz cele ochrony przyrody.</text:span></text:p>
            </text:list-item>
          </text:list>
        </text:list-item>
      </text:list>
      <text:p text:style-name="Standard"><text:span text:style-name="T1"/></text:p>
      <text:p text:style-name="P1">Po następnym temacie ostatni sprawdzian. </text:p>
      <text:p text:style-name="P1"/>
      <text:p text:style-name="P2">Powodzenia <text:s text:c="2"/>P.F</text:p>
      <text:list xml:id="list34433868" text:continue-numbering="true" text:style-name="L5">
        <text:list-item>
          <text:list>
            <text:list-header>
              <text:p text:style-name="P5"><text:span text:style-name="T1"/></text:p>
            </text:list-header>
          </text:list>
        </text:list-item>
      </text:list>
      <text:p text:style-name="Standard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5-24T14:06:08.53</meta:creation-date>
    <meta:document-statistic meta:table-count="0" meta:image-count="0" meta:object-count="0" meta:page-count="1" meta:paragraph-count="16" meta:word-count="70" meta:character-count="450"/>
    <dc:date>2020-05-24T14:21:16.74</dc:date>
    <dc:creator>Piotr  Fila</dc:creator>
    <meta:editing-duration>PT15M8S</meta:editing-duration>
    <meta:editing-cycles>1</meta:editing-cycles>
    <meta:generator>OpenOffice/4.1.7$Win32 OpenOffice.org_project/417m1$Build-9800</meta:generator>
  </office:meta>
</office:document-meta>
</file>