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 </text:p>
      <text:p text:style-name="Standard"/>
      <text:p text:style-name="Standard">Zadanie dla Was na ten tydzień:</text:p>
      <text:p text:style-name="Standard"/>
      <text:p text:style-name="Standard">Poszukajcie w dostępnych źródłach informacji: </text:p>
      <text:list xml:id="list3130633789940152319" text:style-name="L1">
        <text:list-item>
          <text:p text:style-name="P1">Jakie czynniki wpływają na tempo i wydajność oddychania?</text:p>
        </text:list-item>
        <text:list-item>
          <text:p text:style-name="P1">Jakie znaczenie dla człowieka i przyrody ma oddychanie beztlenowe.</text:p>
        </text:list-item>
        <text:list-item>
          <text:p text:style-name="P1">Które etapy oddychania to szlaki liniowe a które cykliczne.</text:p>
        </text:list-item>
        <text:list-item>
          <text:p text:style-name="P1">Nazwy etapów oddychania tlenowego i ich produkty.</text:p>
        </text:list-item>
        <text:list-item>
          <text:p text:style-name="P1">Gdzie zachodzi proces <text:span text:style-name="T1">Glukoneogenezy </text:span>i kiedy.</text:p>
        </text:list-item>
        <text:list-item>
          <text:p text:style-name="P1">Na czym polega <text:span text:style-name="T1">glikogenoliza</text:span> i kiedy zachodzi.</text:p>
        </text:list-item>
        <text:list-item>
          <text:p text:style-name="P1">Kiedy powstaje <text:span text:style-name="T1">amoniak </text:span>i jak jest wydalany.</text:p>
        </text:list-item>
        <text:list-item>
          <text:p text:style-name="P1">Na czym polega trening beztlenowy.(anaerobowy)</text:p>
        </text:list-item>
        <text:list-item>
          <text:p text:style-name="P1">Na co ma wpływ trening aerobowy.</text:p>
        </text:list-item>
        <text:list-item>
          <text:p text:style-name="P1">Rodzaje energii wykorzystywanej w naszym organizmie.</text:p>
          <text:p text:style-name="P1"/>
        </text:list-item>
      </text:list>
      <text:p text:style-name="Standard"/>
      <text:p text:style-name="P2">Przygotujcie odpowiedzi na lekcję on line.</text:p>
      <text:p text:style-name="P2"/>
      <text:p text:style-name="P2">Pozdrawiam <text:s text:c="4"/>P.F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24T16:14:15.60</meta:creation-date>
    <meta:document-statistic meta:table-count="0" meta:image-count="0" meta:object-count="0" meta:page-count="1" meta:paragraph-count="15" meta:word-count="101" meta:character-count="663"/>
    <dc:date>2020-05-24T16:33:28.80</dc:date>
    <dc:creator>Piotr  Fila</dc:creator>
    <meta:editing-duration>PT3M14S</meta:editing-duration>
    <meta:editing-cycles>1</meta:editing-cycles>
    <meta:generator>OpenOffice/4.1.7$Win32 OpenOffice.org_project/417m1$Build-9800</meta:generator>
  </office:meta>
</office:document-meta>
</file>