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6666ff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!</text:p>
      <text:p text:style-name="Standard"><text:s text:c="2"/></text:p>
      <text:p text:style-name="Standard">W tym tygodniu hasło:</text:p>
      <text:p text:style-name="Standard"/>
      <text:p text:style-name="Standard"><text:s/><text:span text:style-name="T1">Temat: : Ruch to zdrowie - jaka powinna być moja aktywność fizyczna w ciągu tygodnia.</text:span></text:p>
      <text:p text:style-name="Standard"/>
      <text:p text:style-name="Standard"><text:s/></text:p>
      <text:p text:style-name="Standard">Proszę zapoznać się z rekomendacjami aktywności fizycznej dla swojego wieku według Światowej Organizacji Zdrowia. Przeanalizuj również swój rozkład tygodnia zwracając uwagę na czas swojej aktywności fizycznej, i odpoczynku określając swój tryb życia.</text:p>
      <text:p text:style-name="Standard"><text:s/></text:p>
      <text:p text:style-name="P1">https://ncez.pl/aktywnosc-fizyczna/osoby-dorosle/ruch---jak--ile-i-gdzie-- </text:p>
      <text:p text:style-name="P1"/>
      <text:p text:style-name="P2">Napisz do którego poziomu aktywności fizycznej należysz oraz z które dyscypliny (patrz tabela) byłyby dla Ciebie najodpowiedniejsze. </text:p>
      <text:p text:style-name="P2"/>
      <text:p text:style-name="P3">Czekam na Wasze zaległe zadania do końca tygodnia.</text:p>
      <text:p text:style-name="P2"/>
      <text:p text:style-name="P2">Pozdrawiam <text:s/>P.F</text:p>
      <text:p text:style-name="P1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5-24T16:43:27.85</meta:creation-date>
    <dc:date>2020-05-24T17:25:33.89</dc:date>
    <dc:creator>Piotr  Fila</dc:creator>
    <meta:editing-duration>PT26M28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2" meta:word-count="83" meta:character-count="645"/>
  </office:meta>
</office:document-meta>
</file>