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4">
      <style:text-properties fo:font-weight="normal" style:font-weight-asian="normal" style:font-weight-complex="normal"/>
    </style:style>
    <style:style style:name="P6" style:family="paragraph" style:parent-style-name="Standard" style:list-style-name="L5">
      <style:text-properties fo:font-weight="normal" style:font-weight-asian="normal" style:font-weight-complex="normal"/>
    </style:style>
    <style:style style:name="P7" style:family="paragraph" style:parent-style-name="Standard" style:list-style-name="L6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Zagadnienia do lekcji on line:</text:p>
      <text:p text:style-name="Standard"/>
      <text:p text:style-name="P1">Temat: Fotosynteza jako przemiana anaboliczna.</text:p>
      <text:p text:style-name="P1"/>
      <text:list xml:id="list598552997930001697" text:style-name="L1">
        <text:list-item>
          <text:p text:style-name="P3">Istota i rodzaje fotosyntezy.</text:p>
        </text:list-item>
        <text:list-item>
          <text:p text:style-name="P3">Barwniki fotosyntetycznie czynne.</text:p>
        </text:list-item>
        <text:list-item>
          <text:p text:style-name="P3">Fotosystemy.</text:p>
        </text:list-item>
        <text:list-item>
          <text:p text:style-name="P3">Przebieg fotosyntezy:</text:p>
        </text:list-item>
      </text:list>
      <text:list xml:id="list1732551218377333321" text:style-name="L2">
        <text:list-item>
          <text:p text:style-name="P4">faza ciemna (niezależna od światła) – fosforylacje, powstanie siły asymilacyjnej.</text:p>
        </text:list-item>
        <text:list-item>
          <text:p text:style-name="P4">faza jasna – cykl CALVINA (karboksylacja, redukcja, regeneracja)</text:p>
        </text:list-item>
      </text:list>
      <text:list xml:id="list9106713497509176843" text:style-name="L4">
        <text:list-item>
          <text:list>
            <text:list-item>
              <text:p text:style-name="P5">Rośliny typu C3 i C4.</text:p>
            </text:list-item>
            <text:list-item>
              <text:p text:style-name="P5">Znaczenie fotosyntezy.</text:p>
            </text:list-item>
          </text:list>
        </text:list-item>
      </text:list>
      <text:p text:style-name="P2"/>
      <text:p text:style-name="P2"/>
      <text:p text:style-name="P1">Temat : Czynniki wpływające na intensywność fotosyntezy.</text:p>
      <text:p text:style-name="P2"/>
      <text:list xml:id="list5343617053984234049" text:style-name="L5">
        <text:list-item>
          <text:p text:style-name="P6">Światło. ( rośliny światłolubne, cieniolubne, świetlny punkt wysycenia)</text:p>
        </text:list-item>
        <text:list-item>
          <text:p text:style-name="P6">Rozmieszczenie chloroplastów.</text:p>
        </text:list-item>
        <text:list-item>
          <text:p text:style-name="P6">Dwutlenek węgla. Analiza doświadczenia „Badanie wpływu stężenia dwutlenku węgla na intensywność fotosyntezy”</text:p>
        </text:list-item>
        <text:list-item>
          <text:p text:style-name="P6">Temperatura. Analiza doświadczenia „badanie wpływy temperatury na intensywność fotosyntezy.</text:p>
        </text:list-item>
        <text:list-item>
          <text:p text:style-name="P6">Woda. </text:p>
        </text:list-item>
        <text:list-item>
          <text:p text:style-name="P6">Sole mineralne.</text:p>
        </text:list-item>
      </text:list>
      <text:p text:style-name="P2"/>
      <text:p text:style-name="P2"/>
      <text:p text:style-name="P1">Temat : Przebieg chemosyntezy.</text:p>
      <text:p text:style-name="P2"/>
      <text:list xml:id="list1614643855288499208" text:style-name="L6">
        <text:list-item>
          <text:p text:style-name="P7">Przykłady utleniania związków w 1 etapie chemosyntezy.</text:p>
        </text:list-item>
        <text:list-item>
          <text:p text:style-name="P7">Równania reakcji chemosyntezy.</text:p>
        </text:list-item>
        <text:list-item>
          <text:p text:style-name="P7">Znaczenie chemosynte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4:23:25.56</meta:creation-date>
    <meta:document-statistic meta:table-count="0" meta:image-count="0" meta:object-count="0" meta:page-count="1" meta:paragraph-count="22" meta:word-count="121" meta:character-count="914"/>
    <dc:date>2020-05-24T16:06:16.28</dc:date>
    <dc:creator>Piotr  Fila</dc:creator>
    <meta:editing-duration>PT25M7S</meta:editing-duration>
    <meta:editing-cycles>1</meta:editing-cycles>
    <meta:generator>OpenOffice/4.1.7$Win32 OpenOffice.org_project/417m1$Build-9800</meta:generator>
  </office:meta>
</office:document-meta>
</file>