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P6" style:family="paragraph" style:parent-style-name="Standard" style:list-style-name="L2">
      <style:text-properties fo:font-weight="normal" style:font-weight-asian="normal" style:font-weight-complex="normal"/>
    </style:style>
    <style:style style:name="P7" style:family="paragraph" style:parent-style-name="Standard" style:list-style-name="L3">
      <style:text-properties fo:font-weight="normal" style:font-weight-asian="normal" style:font-weight-complex="normal"/>
    </style:style>
    <style:style style:name="P8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5"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4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5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jcie !</text:p>
      <text:p text:style-name="Standard">Tematy na ten tydzień: <text:s/><text:span text:style-name="T1">wpisujcie się do grupy BIOLOGIA 2LD <text:s/>(messenger)</text:span></text:p>
      <text:p text:style-name="Standard"/>
      <text:p text:style-name="P1">Temat: Osmoregulacja i wydalanie.</text:p>
      <text:p text:style-name="P2"/>
      <text:list xml:id="list8611950938712803036" text:style-name="L1">
        <text:list-item>
          <text:p text:style-name="P5">Co to jest osmoregulacja.</text:p>
        </text:list-item>
        <text:list-item>
          <text:p text:style-name="P5">Osmoregulacja u zwierząt wodnych i lądowych.</text:p>
        </text:list-item>
        <text:list-item>
          <text:p text:style-name="P5">Definicja wydalania. Wydalanie produktów przemiany materii u zwierząt.</text:p>
        </text:list-item>
        <text:list-item>
          <text:p text:style-name="P5">Rodzaje narządów wydalniczych u bezkręgowców i kręgowców.</text:p>
        </text:list-item>
        <text:list-item>
          <text:p text:style-name="P5">Bilans wodny u zwierząt.</text:p>
        </text:list-item>
        <text:list-item>
          <text:p text:style-name="P5">Porównanie warunków życia w wodzie i na lądzie pod kątem utzrzymania równowagi wodno-mineralnej.</text:p>
        </text:list-item>
      </text:list>
      <text:p text:style-name="P2"/>
      <text:p text:style-name="P1">Temat: Rozmnażanie i rozwój zwierząt.</text:p>
      <text:p text:style-name="P1"/>
      <text:list xml:id="list5300462443971758908" text:style-name="L2">
        <text:list-item>
          <text:list>
            <text:list-item>
              <text:p text:style-name="P6">Sposoby rozmnażania bezpłciowego zwierząt - przykłady. ( wyjaśnienie na czym polega rozmnażanie bezpłciowe i płciowe).</text:p>
            </text:list-item>
            <text:list-item>
              <text:p text:style-name="P6">Rozmnażania płciowe zwierząt. Definicje pojęć: rozdzielnopłciowość, obojnactwo (hermafrodytyzm), dymorfizm płciowy, ontogeneza.</text:p>
            </text:list-item>
            <text:list-item>
              <text:p text:style-name="P6">Zaplemnienie, zapłodnienie (zewnętrzne, wewnętrzne, krzyżowe) – różnice.</text:p>
            </text:list-item>
            <text:list-item>
              <text:p text:style-name="P6">Partenogeneza – definicja i przykłady.</text:p>
            </text:list-item>
            <text:list-item>
              <text:p text:style-name="P6">Jajorodność i żyworodność, jajożyworodność.</text:p>
            </text:list-item>
            <text:list-item>
              <text:p text:style-name="P6">Etapy rozwoju organizmu.</text:p>
            </text:list-item>
          </text:list>
        </text:list-item>
      </text:list>
      <text:list xml:id="list7080011132366929421" text:style-name="L3">
        <text:list-item>
          <text:list>
            <text:list-item>
              <text:p text:style-name="P7">Etapy embriogenezy (rozwoju zarodkowego)</text:p>
            </text:list-item>
            <text:list-item>
              <text:p text:style-name="P7">etapy rozwoju pozazarodkowego.</text:p>
            </text:list-item>
            <text:list-item>
              <text:p text:style-name="P7">Rozwój prost i złożony – porównanie.</text:p>
            </text:list-item>
          </text:list>
        </text:list-item>
      </text:list>
      <text:p text:style-name="P2"/>
      <text:p text:style-name="P1">Temat: Kierunki przemian metabolicznych.</text:p>
      <text:p text:style-name="P2"/>
      <text:list xml:id="list8239421420261727453" text:style-name="L4">
        <text:list-item>
          <text:p text:style-name="P8">Metabolizm - definicja</text:p>
        </text:list-item>
        <text:list-item>
          <text:p text:style-name="P8">Kierunki przemian metabolicznych – anabolizm i katabolizm (charakterystyka)</text:p>
        </text:list-item>
        <text:list-item>
          <text:p text:style-name="P8"><text:s/>ATP jako uniwersalny nośnik energii w komórce </text:p>
        </text:list-item>
        <text:list-item>
          <text:p text:style-name="P8"><text:s/>Cechy ATP</text:p>
        </text:list-item>
        <text:list-item>
          <text:p text:style-name="P8"><text:s/>Mechanizmy syntezy ATP</text:p>
        </text:list-item>
        <text:list-item>
          <text:p text:style-name="P10"><text:s/>Uniwersalne nośniki elektronów.</text:p>
        </text:list-item>
      </text:list>
      <text:p text:style-name="P3"/>
      <text:p text:style-name="P4">Temat: Charakterystyka enzymów.</text:p>
      <text:p text:style-name="P4"/>
      <text:list xml:id="list1781832087348743659" text:style-name="L5">
        <text:list-item>
          <text:p text:style-name="P9">Definicja i budowa enzymów. </text:p>
        </text:list-item>
        <text:list-item>
          <text:p text:style-name="P9"><text:s/>Właściwości enzymów</text:p>
        </text:list-item>
        <text:list-item>
          <text:p text:style-name="P9"><text:s/>Mechanizm działania enzymów</text:p>
        </text:list-item>
        <text:list-item>
          <text:p text:style-name="P9"><text:s/>Model powstawania kompleksu enzym–substrat</text:p>
        </text:list-item>
        <text:list-item>
          <text:p text:style-name="P9"><text:s/>Czynniki wpływające na szybkość reakcji enzymatycznych </text:p>
        </text:list-item>
        <text:list-item>
          <text:p text:style-name="P9"><text:s/>Rodzaje inhibicji</text:p>
        </text:list-item>
        <text:list-item>
          <text:p text:style-name="P9"><text:s/>Nazewnictwo i klasyfikacja enzymów</text:p>
        </text:list-item>
        <text:list-item>
          <text:p text:style-name="P9"><text:s/>Szlaki metaboliczne. (cykliczne i liniowe)</text:p>
        </text:list-item>
        <text:list-item>
          <text:p text:style-name="P11"><text:s/>Regulacja przebiegu szlaków metabolicznych</text:p>
        </text:list-item>
      </text:list>
      <text:p text:style-name="P3"/>
      <text:p text:style-name="P2"/>
      <text:p text:style-name="P1">Przygotujcie krótkie notatki według podanych punktów ( forma ściągi), będziecie z nich korzystać na rozmowach on l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5-24T13:45:02.74</meta:creation-date>
    <dc:date>2020-05-24T14:07:22.56</dc:date>
    <dc:creator>Piotr  Fila</dc:creator>
    <meta:editing-duration>PT22M10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37" meta:word-count="236" meta:character-count="1765"/>
  </office:meta>
</office:document-meta>
</file>