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c923" officeooo:paragraph-rsid="001cc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L, 1S, WOS <text:s/>25 05 2020</text:p>
      <text:p text:style-name="P1">Władza wykonawcza – Prezydent RP</text:p>
      <text:p text:style-name="P1">Przeczytaj roz. 6, str. 153-158. Wykonaj zadania:</text:p>
      <text:p text:style-name="P1">1. Wypisz Prezydentów RP od 1989r.</text:p>
      <text:p text:style-name="P1">2. Przedstaw uprawnienia Prezydenta RP [ str. 156-157].</text:p>
      <text:p text:style-name="P1">3. Objaśnij: kontrasygnata, prerogatywa.</text:p>
      <text:p text:style-name="P1">Mój adres: <text:a xlink:type="simple" xlink:href="mailto:maria.dziobek@wp.pl" text:style-name="Internet_20_link" text:visited-style-name="Visited_20_Internet_20_Link">maria.dziobek@wp.pl</text:a>. Czekam do 4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5:28:51.239781189</meta:creation-date>
    <dc:date>2020-05-23T15:34:07.712819354</dc:date>
    <meta:editing-duration>PT5M20S</meta:editing-duration>
    <meta:editing-cycles>1</meta:editing-cycles>
    <meta:document-statistic meta:table-count="0" meta:image-count="0" meta:object-count="0" meta:page-count="1" meta:paragraph-count="7" meta:word-count="43" meta:character-count="291" meta:non-whitespace-character-count="253"/>
    <meta:generator>LibreOffice/6.0.7.3$Linux_X86_64 LibreOffice_project/00m0$Build-3</meta:generator>
  </office:meta>
</office:document-meta>
</file>