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15b" officeooo:paragraph-rsid="0015815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15b" officeooo:paragraph-rsid="0015815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b820" officeooo:paragraph-rsid="0017b82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92db9" officeooo:paragraph-rsid="00192db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ab511" officeooo:paragraph-rsid="001ab511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officeooo:rsid="00192db9"/>
    </style:style>
    <style:style style:name="T2" style:family="text">
      <style:text-properties officeooo:rsid="001ab511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S</text:p>
      <text:p text:style-name="P2">Wprowadzenie do unitu 6 – praca.</text:p>
      <text:p text:style-name="P3">Podręcznik str. 74.</text:p>
      <text:p text:style-name="P2">Wykonaj zadania 1, 3, 5, 7, 8</text:p>
      <text:p text:style-name="P3"><text:span text:style-name="T1">1. </text:span>Uzupełnij nazwy zawodów odpowiednią końcówka z instrukcji i upewnij się <text:span text:style-name="T2">ż</text:span>e znasz poprawne tlumaczenia na j. polski.</text:p>
      <text:p text:style-name="P4">3. Przeczytaj tekst na stronie 75 <text:span text:style-name="T2">i</text:span> dopasuj nazwy zawodów do podanych osób.</text:p>
      <text:p text:style-name="P4">Przetłumacz do zeszytu:</text:p>
      <text:section text:style-name="Sect1" text:name="Section1">
        <text:p text:style-name="P4">experience -</text:p>
        <text:p text:style-name="P4">apply for a job-</text:p>
        <text:p text:style-name="P4">badly paid -</text:p>
        <text:p text:style-name="P4">get the sack -</text:p>
        <text:p text:style-name="P4">get fired -</text:p>
        <text:p text:style-name="P4">night shift -</text:p>
        <text:p text:style-name="P4">repetitive -</text:p>
        <text:p text:style-name="P4">come up with -</text:p>
        <text:p text:style-name="P4">different task -</text:p>
        <text:p text:style-name="P4">part-time job -</text:p>
        <text:p text:style-name="P4">challenging -</text:p>
        <text:p text:style-name="P4">put up with -</text:p>
        <text:p text:style-name="P4">turn up late -</text:p>
        <text:p text:style-name="P4">work outdoors -</text:p>
        <text:p text:style-name="P4">warehouse -</text:p>
        <text:p text:style-name="P4">self-employed -</text:p>
        <text:p text:style-name="P4">a day off -</text:p>
        <text:p text:style-name="P4">the post -</text:p>
        <text:p text:style-name="P4">pass the exam -</text:p>
        <text:p text:style-name="P4">be responsible for -</text:p>
      </text:section>
      <text:p text:style-name="P4">5. Zaloguj się na MyEnglishLab, wyszukaj odpowiedniego nagrania<text:line-break/> i uzupełnij zadanie odpowiedziami (jeśli uważnie przeczytaliście tekst, <text:soft-page-break/>uda wam si<text:span text:style-name="T2">ę</text:span> to nawet bez słuchania).</text:p>
      <text:p text:style-name="P5">7. Zwróć szczególna uwage na słowa na czerwonow tekscie, który był czytany i utwórz poprawne frazy.</text:p>
      <text:p text:style-name="P5">8. Podobne do zadania 7 :)</text:p>
      <text:p text:style-name="P5">As always,</text:p>
      <text:p text:style-name="P5">Take care and good luck!</text:p>
      <text:p text:style-name="P5">Dorota Wojtaszewska</text:p>
      <text:p text:style-name="P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4M22S</meta:editing-duration>
    <dc:date>2020-05-22T08:29:56.162117566</dc:date>
    <meta:print-date>2020-04-20T07:44:11.136868400</meta:print-date>
    <meta:document-statistic meta:table-count="0" meta:image-count="0" meta:object-count="0" meta:page-count="2" meta:paragraph-count="33" meta:word-count="168" meta:character-count="927" meta:non-whitespace-character-count="790"/>
  </office:meta>
</office:document-meta>
</file>