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automatic-styles>
    <style:style style:name="P1" style:family="paragraph" style:parent-style-name="Beehive_7e_LT_7e_Titel" style:master-page-name="MasterPage2">
      <style:paragraph-properties fo:line-height="200%" fo:text-align="start" style:justify-single-word="false" style:page-number="auto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5a1dd" officeooo:paragraph-rsid="0015a1dd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2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5a1dd" officeooo:paragraph-rsid="0015a1dd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3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68ce1" officeooo:paragraph-rsid="00168ce1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4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78d4e" officeooo:paragraph-rsid="00178d4e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1" style:family="text">
      <style:text-properties officeooo:rsid="00178d4e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5263*" fo:start-indent="0in" fo:end-indent="0.1in"/>
          <style:column style:rel-width="5264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1I - <text:span text:style-name="T1">Fireflies</text:span></text:p>
      <text:p text:style-name="P2">Wprowadzenie do unitu 5 – szkoła</text:p>
      <text:p text:style-name="P2">Podręcznik, stronie 60</text:p>
      <text:p text:style-name="P2">Wykonaj zadania: 1, 2, 4, 5</text:p>
      <text:p text:style-name="P2"/>
      <text:p text:style-name="P2">1. Upenij się że zna<text:span text:style-name="T1">s</text:span>z polskie odpowiedniki podanych słów.</text:p>
      <text:p text:style-name="P2"/>
      <text:p text:style-name="P2">2. Przeczytaj uważnie tekst na temat innych sposobów nauczania w takich krajach jak Brazyli, Finlandia i Japonia a następnie dopasuj kraj do tekstu.</text:p>
      <text:p text:style-name="P2"/>
      <text:p text:style-name="P2">Przetłumacz do zeszytu:</text:p>
      <text:section text:style-name="Sect1" text:name="Section1">
        <text:p text:style-name="P2">playground -</text:p>
        <text:p text:style-name="P2">reception (co njamniej dwa znaczenia ;)) -</text:p>
        <text:p text:style-name="P2">staff room -</text:p>
        <text:p text:style-name="P3">quite informal -</text:p>
        <text:p text:style-name="P3">by first name -</text:p>
        <text:p text:style-name="P3">move up a class/school -</text:p>
        <text:p text:style-name="P3">attend school-</text:p>
        <text:p text:style-name="P3">comprehensive -</text:p>
        <text:p text:style-name="P3">mixed abilities -</text:p>
        <text:p text:style-name="P3">curriculum -</text:p>
        <text:p text:style-name="P3">academic subject -</text:p>
        <text:p text:style-name="P3">pay tuition fees -</text:p>
        <text:p text:style-name="P3">do a degree -</text:p>
        <text:p text:style-name="P3">it’s compulsory -</text:p>
        <text:p text:style-name="P3">school term -</text:p>
        <text:p text:style-name="P3">break up (for summer) -</text:p>
        <text:p text:style-name="P3">set off for school -</text:p>
        <text:p text:style-name="P3">cope with -</text:p>
        <text:p text:style-name="P3">after school acitivities -</text:p>
        <text:p text:style-name="P3"><text:soft-page-break/>take an exam -</text:p>
        <text:p text:style-name="P3">get into university -</text:p>
        <text:p text:style-name="P3">keep up with -</text:p>
        <text:p text:style-name="P3">learn by heart -</text:p>
        <text:p text:style-name="P3">timetable -</text:p>
        <text:p text:style-name="P3">line up -</text:p>
        <text:p text:style-name="P3">classmates -</text:p>
        <text:p text:style-name="P3">university graduates -</text:p>
        <text:p text:style-name="P3"><text:span text:style-name="T1">drop a subject -</text:span></text:p>
        <text:p text:style-name="P3"><text:span text:style-name="T1">skip a lesson -</text:span></text:p>
        <text:p text:style-name="P4">set homework -</text:p>
        <text:p text:style-name="P4">hand in homework -</text:p>
        <text:p text:style-name="P4">pay attention -</text:p>
        <text:p text:style-name="P4">make a mistake -</text:p>
        <text:p text:style-name="P4">learn from a mistake -</text:p>
      </text:section>
      <text:p text:style-name="P3"/>
      <text:p text:style-name="P3">4. Zaloguj si<text:span text:style-name="T1">ę</text:span> na MyEnglishlab <text:span text:style-name="T1">i</text:span> odszukaj odpowiednie nagranie. Wysłuchaj je uwa<text:span text:style-name="T1">ż</text:span>nie i zapisz w zeszycie jakie zmiany w swojej szkole wprowadziła ta pani dyrektor.</text:p>
      <text:p text:style-name="P3">5. Przesłuchaj jeszcze raz <text:span text:style-name="T1">i</text:span> zaznacz jakie <text:span text:style-name="T1">t</text:span>rzy problemy w szkole s<text:span text:style-name="T1">ą</text:span> rezultatem niewyspania.</text:p>
      <text:p text:style-name="P3"/>
      <text:p text:style-name="P4">As always.</text:p>
      <text:p text:style-name="P4">Take care and good luck!</text:p>
      <text:p text:style-name="P4">Dorota Wojtaszewska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2.2$Linux_X86_64 LibreOffice_project/40$Build-2</meta:generator>
    <meta:initial-creator/>
    <meta:creation-date/>
    <meta:editing-cycles>10</meta:editing-cycles>
    <meta:editing-duration>PT44M46S</meta:editing-duration>
    <dc:date>2020-05-22T08:54:32.959200368</dc:date>
    <meta:print-date>2020-04-20T07:44:11.136868400</meta:print-date>
    <meta:document-statistic meta:table-count="0" meta:image-count="0" meta:object-count="0" meta:page-count="2" meta:paragraph-count="46" meta:word-count="221" meta:character-count="1211" meta:non-whitespace-character-count="1035"/>
  </office:meta>
</office:document-meta>
</file>