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6c37" officeooo:paragraph-rsid="00166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1O,1T WOS 25 05 2020</text:p>
      <text:p text:style-name="P1">Przejawy szowinizmu, rasizmu, antysemityzmu,ksenofobii i homofobii.</text:p>
      <text:p text:style-name="P1">Objaśnione z tematu pojęcia prześlij na mój adres: <text:a xlink:type="simple" xlink:href="mailto:maria.dziobek@wp.pl" text:style-name="Internet_20_link" text:visited-style-name="Visited_20_Internet_20_Link">maria.dziobek@wp.pl</text:a></text:p>
      <text:p text:style-name="P1">Termin: 04. 06.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5:19:50.334646718</meta:creation-date>
    <dc:date>2020-05-23T15:25:17.348345731</dc:date>
    <meta:editing-duration>PT5M36S</meta:editing-duration>
    <meta:editing-cycles>1</meta:editing-cycles>
    <meta:document-statistic meta:table-count="0" meta:image-count="0" meta:object-count="0" meta:page-count="1" meta:paragraph-count="4" meta:word-count="25" meta:character-count="183" meta:non-whitespace-character-count="162"/>
    <meta:generator>LibreOffice/6.0.7.3$Linux_X86_64 LibreOffice_project/00m0$Build-3</meta:generator>
  </office:meta>
</office:document-meta>
</file>