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dfe0" officeooo:paragraph-rsid="0001df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T WOS 22 05 2020</text:p>
      <text:p text:style-name="P1">Formy aktywności społecznej</text:p>
      <text:p text:style-name="P1">Objaśnij do zeszytu: związki zawodowe,stowarzyszenia,fundacja[roz.12.2,str.186-193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9:52:48.974283418</meta:creation-date>
    <dc:date>2020-05-21T19:56:46.378646210</dc:date>
    <meta:editing-duration>PT4M6S</meta:editing-duration>
    <meta:editing-cycles>1</meta:editing-cycles>
    <meta:document-statistic meta:table-count="0" meta:image-count="0" meta:object-count="0" meta:page-count="1" meta:paragraph-count="3" meta:word-count="15" meta:character-count="134" meta:non-whitespace-character-count="122"/>
    <meta:generator>LibreOffice/6.0.7.3$Linux_X86_64 LibreOffice_project/00m0$Build-3</meta:generator>
  </office:meta>
</office:document-meta>
</file>