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04eb2" officeooo:paragraph-rsid="00104eb2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3 zb , 3 za WOS 20 05 2020</text:p>
      <text:p text:style-name="P1"><text:s/>Przejawy szowinizmu, rasizmu, antysemityzmu,ksenofobii,</text:p>
      <text:p text:style-name="P1">homofobii. Objaśnij pojęcia z tytułu i prześlij na adres :</text:p>
      <text:p text:style-name="P1"><text:a xlink:type="simple" xlink:href="mailto:maria.dziobek@wp.pl" text:style-name="Internet_20_link" text:visited-style-name="Visited_20_Internet_20_Link">maria.dziobek@wp.pl</text:a> <text:s/>Termin : 27 m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7:48:47.503249858</meta:creation-date>
    <dc:date>2020-05-19T17:53:34.723588850</dc:date>
    <meta:editing-duration>PT4M51S</meta:editing-duration>
    <meta:editing-cycles>1</meta:editing-cycles>
    <meta:document-statistic meta:table-count="0" meta:image-count="0" meta:object-count="0" meta:page-count="1" meta:paragraph-count="4" meta:word-count="29" meta:character-count="183" meta:non-whitespace-character-count="156"/>
    <meta:generator>LibreOffice/6.0.7.3$Linux_X86_64 LibreOffice_project/00m0$Build-3</meta:generator>
  </office:meta>
</office:document-meta>
</file>