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bc946" officeooo:paragraph-rsid="001bc946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T WOS 20 05 2020</text:p>
      <text:p text:style-name="P1">Społeczeństwo obywatelskie</text:p>
      <text:p text:style-name="P1">Przeczytaj roz.12. Objaśnij do zeszytu: społeczeństwo obywatelskie, kapitał społeczny, lobb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7:09:38.420731728</meta:creation-date>
    <dc:date>2020-05-19T17:34:45.510456879</dc:date>
    <meta:editing-duration>PT25M10S</meta:editing-duration>
    <meta:editing-cycles>1</meta:editing-cycles>
    <meta:document-statistic meta:table-count="0" meta:image-count="0" meta:object-count="0" meta:page-count="1" meta:paragraph-count="3" meta:word-count="19" meta:character-count="145" meta:non-whitespace-character-count="129"/>
    <meta:generator>LibreOffice/6.0.7.3$Linux_X86_64 LibreOffice_project/00m0$Build-3</meta:generator>
  </office:meta>
</office:document-meta>
</file>