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cd10" officeooo:paragraph-rsid="000ecd10"/>
    </style:style>
    <style:style style:name="P2" style:family="paragraph" style:parent-style-name="Standard">
      <style:text-properties fo:font-weight="bold" officeooo:rsid="000ecd10" officeooo:paragraph-rsid="000ecd10" style:font-weight-asian="bold" style:font-weight-complex="bold"/>
    </style:style>
    <style:style style:name="P3" style:family="paragraph" style:parent-style-name="Standard">
      <style:text-properties fo:font-weight="bold" officeooo:rsid="0011dbb2" officeooo:paragraph-rsid="0011dbb2" style:font-weight-asian="bold" style:font-weight-complex="bold"/>
    </style:style>
    <style:style style:name="P4" style:family="paragraph" style:parent-style-name="Standard">
      <style:text-properties fo:font-weight="bold" officeooo:rsid="001286af" officeooo:paragraph-rsid="001286af" style:font-weight-asian="bold" style:font-weight-complex="bold"/>
    </style:style>
    <style:style style:name="P5" style:family="paragraph" style:parent-style-name="Standard">
      <style:text-properties fo:font-size="13pt" fo:font-weight="bold" officeooo:rsid="000ecd10" officeooo:paragraph-rsid="000ecd10" style:font-size-asian="13pt" style:font-weight-asian="bold" style:font-size-complex="13pt" style:font-weight-complex="bold"/>
    </style:style>
    <style:style style:name="P6" style:family="paragraph" style:parent-style-name="Standard">
      <style:text-properties officeooo:rsid="001088e1" officeooo:paragraph-rsid="001088e1"/>
    </style:style>
    <style:style style:name="P7" style:family="paragraph" style:parent-style-name="Standard">
      <style:text-properties officeooo:rsid="0011dbb2" officeooo:paragraph-rsid="0011dbb2"/>
    </style:style>
    <style:style style:name="P8" style:family="paragraph" style:parent-style-name="Standard">
      <style:text-properties officeooo:rsid="001286af" officeooo:paragraph-rsid="001286af"/>
    </style:style>
    <style:style style:name="P9" style:family="paragraph" style:parent-style-name="Standard">
      <style:text-properties officeooo:rsid="0012f9af" officeooo:paragraph-rsid="0012f9af"/>
    </style:style>
    <style:style style:name="P10" style:family="paragraph" style:parent-style-name="Standard">
      <style:text-properties officeooo:rsid="001467e9" officeooo:paragraph-rsid="001467e9"/>
    </style:style>
    <style:style style:name="P11" style:family="paragraph" style:parent-style-name="Standard" style:list-style-name="L1">
      <style:text-properties officeooo:rsid="000ecd10" officeooo:paragraph-rsid="000ecd10"/>
    </style:style>
    <style:style style:name="P12" style:family="paragraph" style:parent-style-name="Standard" style:list-style-name="L2">
      <style:text-properties officeooo:rsid="001088e1" officeooo:paragraph-rsid="001088e1"/>
    </style:style>
    <style:style style:name="P13" style:family="paragraph" style:parent-style-name="Standard" style:list-style-name="L2">
      <style:text-properties officeooo:rsid="0011dbb2" officeooo:paragraph-rsid="0011dbb2"/>
    </style:style>
    <style:style style:name="P14" style:family="paragraph" style:parent-style-name="Standard">
      <style:text-properties officeooo:rsid="0011dbb2" officeooo:paragraph-rsid="0011dbb2"/>
    </style:style>
    <style:style style:name="P15" style:family="paragraph" style:parent-style-name="Standard" style:list-style-name="L3">
      <style:text-properties officeooo:rsid="0011dbb2" officeooo:paragraph-rsid="0011dbb2"/>
    </style:style>
    <style:style style:name="P16" style:family="paragraph" style:parent-style-name="Standard" style:list-style-name="L4">
      <style:text-properties officeooo:rsid="0011dbb2" officeooo:paragraph-rsid="0011dbb2"/>
    </style:style>
    <style:style style:name="P17" style:family="paragraph" style:parent-style-name="Standard" style:list-style-name="L4">
      <style:text-properties officeooo:rsid="001286af" officeooo:paragraph-rsid="001286af"/>
    </style:style>
    <style:style style:name="P18" style:family="paragraph" style:parent-style-name="Standard" style:list-style-name="L5">
      <style:text-properties officeooo:rsid="001286af" officeooo:paragraph-rsid="001286af"/>
    </style:style>
    <style:style style:name="P19" style:family="paragraph" style:parent-style-name="Standard" style:list-style-name="L5">
      <style:text-properties officeooo:rsid="0012f9af" officeooo:paragraph-rsid="0012f9af"/>
    </style:style>
    <style:style style:name="P20" style:family="paragraph" style:parent-style-name="Standard" style:list-style-name="L5">
      <style:text-properties officeooo:rsid="0013bfaa" officeooo:paragraph-rsid="0013bfaa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bfaa" style:font-weight-asian="bold" style:font-weight-complex="bold"/>
    </style:style>
    <style:style style:name="T4" style:family="text">
      <style:text-properties officeooo:rsid="0011dbb2"/>
    </style:style>
    <style:style style:name="T5" style:family="text">
      <style:text-properties officeooo:rsid="001286af"/>
    </style:style>
    <style:style style:name="T6" style:family="text">
      <style:text-properties officeooo:rsid="0012f9af"/>
    </style:style>
    <style:style style:name="T7" style:family="text">
      <style:text-properties officeooo:rsid="0013bfaa"/>
    </style:style>
    <style:style style:name="T8" style:family="text">
      <style:text-properties officeooo:rsid="0013f2d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. Prawo karne. Postępowanie karne.</text:p>
      <text:p text:style-name="P5"/>
      <text:p text:style-name="P5"/>
      <text:p text:style-name="P2">1. Uczestnicy postępowania karnego:</text:p>
      <text:list xml:id="list3502494245" text:style-name="L1">
        <text:list-item>
          <text:p text:style-name="P11"><text:span text:style-name="T1">organy procesowe</text:span>: sąd, prokuratura (prowadzi postępowanie przygotowawcze), policja (dochodzenie, śledztwo);</text:p>
        </text:list-item>
        <text:list-item>
          <text:p text:style-name="P11"><text:span text:style-name="T1">strony</text:span>: ofiara przestępstwa, podejrzany o popełnienie przestępstwa = oskarżony;</text:p>
        </text:list-item>
        <text:list-item>
          <text:p text:style-name="P11"><text:span text:style-name="T1">przedstawiciele procesowi</text:span>: <text:span text:style-name="T4">obrońca, pełnomocnik</text:span></text:p>
        </text:list-item>
        <text:list-item>
          <text:p text:style-name="P11"><text:span text:style-name="T1">pomocnicy procesowi</text:span>: tłumacz, protokolant;</text:p>
        </text:list-item>
        <text:list-item>
          <text:p text:style-name="P11"><text:span text:style-name="T1">osobowe źródła dowodowe</text:span>: świadkowie, biegli, eksperci.</text:p>
        </text:list-item>
      </text:list>
      <text:p text:style-name="P1"/>
      <text:p text:style-name="P6">Oskarżyciel może być:</text:p>
      <text:list xml:id="list3278141147" text:style-name="L2">
        <text:list-item>
          <text:p text:style-name="P12">publiczny – jest nim prokurator, jeśli dane przestępstwo jest ścigane z urzędu;</text:p>
        </text:list-item>
        <text:list-item>
          <text:p text:style-name="P12">prywatny – jeśli przestępstwo jest ścigane z oskarżenia prywatnego, wtedy pokrzywdzony staje się oskarżycielem prywatnym;</text:p>
        </text:list-item>
        <text:list-item>
          <text:p text:style-name="P13">posiłkowy – jest nim pokrzywdzony, który razem z prokuratorem <text:s/>oskarża sprawcę. Ma on takie same prawa jak oskarżyciel publiczny.</text:p>
        </text:list-item>
      </text:list>
      <text:p text:style-name="P7"/>
      <text:p text:style-name="P7">Statut sprawcy przestępstwa: </text:p>
      <text:list xml:id="list1364546854" text:style-name="L3">
        <text:list-item>
          <text:p text:style-name="P15">podejrzany – kiego zostaje zatrzymany i trwa dochodzenie;</text:p>
        </text:list-item>
        <text:list-item>
          <text:p text:style-name="P15">oskarżony – kiedy postawi się mu zarzuty i trwa postępowanie karne,</text:p>
        </text:list-item>
        <text:list-item>
          <text:p text:style-name="P15">skazany – po ogłoszeniu wyroku</text:p>
        </text:list-item>
      </text:list>
      <text:p text:style-name="P7"/>
      <text:p text:style-name="P3">2. Naczelne zasady postępowania karnego:</text:p>
      <text:list xml:id="list4284890055" text:style-name="L4">
        <text:list-item>
          <text:p text:style-name="P16"><text:span text:style-name="T2">zasada domniemania niewinności</text:span> – <text:span text:style-name="T5">oskarżonego uważa się za niewinnego dopóki nie udowodni mu się winy;</text:span></text:p>
        </text:list-item>
        <text:list-item>
          <text:p text:style-name="P17"><text:span text:style-name="T2">wątpliwości interpretuje się na korzyść oskarżonego </text:span>– jeśli mino przedstawienia dowodów, sprawa nadal budzi wątpliwości to nie wolno rozstrzygać jej na niekorzyść oskarżonego.</text:p>
        </text:list-item>
      </text:list>
      <text:p text:style-name="P8"/>
      <text:p text:style-name="P4">3. Etapy postępowania karnego:</text:p>
      <text:list xml:id="list445377835" text:style-name="L5">
        <text:list-item>
          <text:p text:style-name="P18"><text:span text:style-name="T2">postępowanie przygotowawcze</text:span>: ustalenie czy czyn popełniony stanowi przestępstwo, wykrycie sprawcy. Jest to śledztwo (w przypadku zbrodni) lub dochodzenie (w przypadku występek), kończy się sformułowaniem aktu oskarżenia przez prokuratora;</text:p>
        </text:list-item>
        <text:list-item>
          <text:p text:style-name="P18"><text:span text:style-name="T2">postępowanie główne</text:span>: odbywa się przed sądem, rozpoczyna się odczytaniem aktu oskarżenia, <text:span text:style-name="T6">następnie wysłuchanie stron, przesłuchanie świadków, biegłych, analiza dowodów, kończy się ogłoszeniem wyroku;</text:span></text:p>
        </text:list-item>
        <text:list-item>
          <text:p text:style-name="P19"><text:span text:style-name="T2">postępowanie odwoławcze</text:span>: <text:span text:style-name="T7">zgodnie z zasadą dwuinstancyjności, każdemu przysługuje prawo do odwołania się od wyroku sądu I instancji do sądu II instancji, czyli </text:span><text:span text:style-name="T3">apelacji</text:span><text:span text:style-name="T7"> w ciągu 14 dni od doręczenia wyroku</text:span></text:p>
          <text:p text:style-name="P20"><text:span text:style-name="T2">kasacja</text:span> – nadzwyczajny środek zaskarżenia od prawomocnego orzeczenia <text:span text:style-name="T8">sądu II instancji do Sądu Najwyższego, tylko na podstawie uchybień proceduralnych lub rażącego naruszenia prawa</text:span></text:p>
        </text:list-item>
        <text:list-item>
          <text:p text:style-name="P19"><text:span text:style-name="T2">postępowanie wykonawcze</text:span>: wykonanie prawomocnego wyroku.</text:p>
        </text:list-item>
      </text:list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0:47:38.241000000</meta:creation-date>
    <dc:date>2020-05-19T13:20:56.221000000</dc:date>
    <meta:editing-duration>PT10M15S</meta:editing-duration>
    <meta:editing-cycles>4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24" meta:word-count="282" meta:character-count="2178" meta:non-whitespace-character-count="1926"/>
  </office:meta>
</office:document-meta>
</file>