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e242" officeooo:paragraph-rsid="0005e242"/>
    </style:style>
    <style:style style:name="P2" style:family="paragraph" style:parent-style-name="Standard">
      <style:text-properties fo:font-size="13pt" fo:font-weight="bold" officeooo:rsid="0005e242" officeooo:paragraph-rsid="0005e242" style:font-size-asian="13pt" style:font-weight-asian="bold" style:font-size-complex="13pt" style:font-weight-complex="bold"/>
    </style:style>
    <style:style style:name="P3" style:family="paragraph" style:parent-style-name="Standard">
      <style:text-properties style:use-window-font-color="true" officeooo:rsid="0005e242" officeooo:paragraph-rsid="0005e242"/>
    </style:style>
    <style:style style:name="P4" style:family="paragraph" style:parent-style-name="Standard">
      <style:text-properties style:use-window-font-color="true" officeooo:rsid="0006a765" officeooo:paragraph-rsid="0006a765"/>
    </style:style>
    <style:style style:name="P5" style:family="paragraph" style:parent-style-name="Standard" style:list-style-name="L2">
      <style:text-properties style:use-window-font-color="true" officeooo:rsid="0006a765" officeooo:paragraph-rsid="0006a765"/>
    </style:style>
    <style:style style:name="P6" style:family="paragraph" style:parent-style-name="Standard" style:list-style-name="L3">
      <style:text-properties style:use-window-font-color="true" officeooo:rsid="0008a6ae" officeooo:paragraph-rsid="0008a6ae"/>
    </style:style>
    <style:style style:name="P7" style:family="paragraph" style:parent-style-name="Standard">
      <style:text-properties style:use-window-font-color="true" officeooo:rsid="0008a6ae" officeooo:paragraph-rsid="0008a6ae"/>
    </style:style>
    <style:style style:name="P8" style:family="paragraph" style:parent-style-name="Standard">
      <style:text-properties style:use-window-font-color="true" fo:font-weight="bold" officeooo:rsid="0006a765" officeooo:paragraph-rsid="0006a765" style:font-weight-asian="bold" style:font-weight-complex="bold"/>
    </style:style>
    <style:style style:name="P9" style:family="paragraph" style:parent-style-name="Standard">
      <style:text-properties style:use-window-font-color="true" fo:font-weight="bold" officeooo:rsid="0008a6ae" officeooo:paragraph-rsid="0008a6ae" style:font-weight-asian="bold" style:font-weight-complex="bold"/>
    </style:style>
    <style:style style:name="P10" style:family="paragraph" style:parent-style-name="Standard">
      <style:text-properties style:use-window-font-color="true" fo:font-weight="bold" officeooo:rsid="000b5c2d" officeooo:paragraph-rsid="000b5c2d" style:font-weight-asian="bold" style:font-weight-complex="bold"/>
    </style:style>
    <style:style style:name="P11" style:family="paragraph" style:parent-style-name="Standard">
      <style:text-properties style:use-window-font-color="true" fo:font-weight="bold" officeooo:rsid="0010b160" officeooo:paragraph-rsid="0010b160" style:font-weight-asian="bold" style:font-weight-complex="bold"/>
    </style:style>
    <style:style style:name="P12" style:family="paragraph" style:parent-style-name="Standard">
      <style:text-properties style:use-window-font-color="true" officeooo:rsid="000a6c60" officeooo:paragraph-rsid="000a6c60"/>
    </style:style>
    <style:style style:name="P13" style:family="paragraph" style:parent-style-name="Standard" style:list-style-name="L4">
      <style:text-properties style:use-window-font-color="true" officeooo:rsid="000a6c60" officeooo:paragraph-rsid="000a6c60"/>
    </style:style>
    <style:style style:name="P14" style:family="paragraph" style:parent-style-name="Standard">
      <style:text-properties style:use-window-font-color="true" officeooo:rsid="000b5c2d" officeooo:paragraph-rsid="000b5c2d"/>
    </style:style>
    <style:style style:name="P15" style:family="paragraph" style:parent-style-name="Standard" style:list-style-name="L5">
      <style:text-properties style:use-window-font-color="true" officeooo:rsid="000b5c2d" officeooo:paragraph-rsid="000b5c2d"/>
    </style:style>
    <style:style style:name="P16" style:family="paragraph" style:parent-style-name="Standard" style:list-style-name="L6">
      <style:text-properties style:use-window-font-color="true" officeooo:rsid="0010b160" officeooo:paragraph-rsid="0010b160"/>
    </style:style>
    <style:style style:name="P17" style:family="paragraph">
      <style:paragraph-properties fo:text-align="center"/>
    </style:style>
    <style:style style:name="T1" style:family="text">
      <style:text-properties officeooo:rsid="0006a765"/>
    </style:style>
    <style:style style:name="T2" style:family="text">
      <style:text-properties fo:color="#ce181e" officeooo:rsid="0006a76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a6ae"/>
    </style:style>
    <style:style style:name="T5" style:family="text">
      <style:text-properties officeooo:rsid="000a6c60"/>
    </style:style>
    <style:style style:name="T6" style:family="text">
      <style:text-properties officeooo:rsid="000d5425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 Prawo administracyjne cz.2. Akt administracyjny, sądownictwo administracyjne.</text:p>
      <text:p text:style-name="P1"/>
      <text:p text:style-name="P1"><text:span text:style-name="T3">1. Wadliwość aktu administracyjnego.</text:span> <text:span text:style-name="T1">(</text:span><text:span text:style-name="T2">Przypomnijcie sobie z poprzedniej lekcji co to jest akt administracyjny)</text:span></text:p>
      <text:p text:style-name="P3"/>
      <text:p text:style-name="P4">O wadliwości aktu administracyjnego mówimy gdy:</text:p>
      <text:list xml:id="list3904302331" text:style-name="L2">
        <text:list-item>
          <text:p text:style-name="P5">wydał go organ administracji publicznej, który nie ma do tego uprawnień (np. pozwolenie na budowę wydaje starosta a nie raga gminy);</text:p>
        </text:list-item>
        <text:list-item>
          <text:p text:style-name="P5">nie jest zgodny z przepisami prawa administracyjnego;</text:p>
        </text:list-item>
        <text:list-item>
          <text:p text:style-name="P5">jest wydany w niewłaściwym trybie;</text:p>
        </text:list-item>
      </text:list>
      <text:p text:style-name="P4"/>
      <text:p text:style-name="P8">2. Sądownictwo administracyjne, <text:span text:style-name="T4">zadania:</text:span></text:p>
      <text:list xml:id="list3616662528" text:style-name="L3">
        <text:list-item>
          <text:p text:style-name="P6">kontrola czy administracja publiczna działa zgodnie z prawem;</text:p>
        </text:list-item>
        <text:list-item>
          <text:p text:style-name="P6">orzekanie czy akty normatywne (uchwały) organów samorządu terytorialnego są zgodne z ustawami;</text:p>
        </text:list-item>
        <text:list-item>
          <text:p text:style-name="P6">rozstrzyga spory kompetencyjne między organami administracyjnymi;</text:p>
        </text:list-item>
        <text:list-item>
          <text:p text:style-name="P6">ocena działalności organów administracji publicznej, może uchylić lub stwierdzić nieważność kwestionowanego aktu.</text:p>
        </text:list-item>
      </text:list>
      <text:p text:style-name="P7"/>
      <text:p text:style-name="P9">3. Struktura są<text:span text:style-name="T5">dów administracyjnych.</text:span></text:p>
      <text:p text:style-name="P7"/>
      <text:p text:style-name="P12">I instancja – Wojewódzkie Sądy Administracyjne</text:p>
      <text:p text:style-name="P12"/>
      <text:p text:style-name="P12">II instancja – Naczelny Sąd administracyjny</text:p>
      <text:p text:style-name="P12"/>
      <text:p text:style-name="P12">Zadania Naczelnego Sądu Administracyjnego: </text:p>
      <text:list xml:id="list64887693" text:style-name="L4">
        <text:list-item>
          <text:p text:style-name="P13">rozpatruje środki odwoławcze od orzeczeń wojewódzkich sądów administracyjnych;</text:p>
        </text:list-item>
        <text:list-item>
          <text:p text:style-name="P13">wyjaśnia przepisy niejasne;</text:p>
        </text:list-item>
        <text:list-item>
          <text:p text:style-name="P13">rozstrzyga spory kompetencyjne.</text:p>
        </text:list-item>
      </text:list>
      <text:p text:style-name="P12"/>
      <text:p text:style-name="P10"><draw:line text:anchor-type="paragraph" draw:z-index="0" draw:name="Kształt1" draw:style-name="gr1" draw:text-style-name="P17" svg:x1="2.803cm" svg:y1="0.492cm" svg:x2="1.251cm" svg:y2="1.339cm"><text:p/></draw:line><draw:line text:anchor-type="paragraph" draw:z-index="1" draw:name="Kształt2" draw:style-name="gr1" draw:text-style-name="P17" svg:x1="5.713cm" svg:y1="0.474cm" svg:x2="11.693cm" svg:y2="1.374cm"><text:p/></draw:line>4. Postępowanie administracyjne:</text:p>
      <text:p text:style-name="P14"/>
      <text:p text:style-name="P14"/>
      <text:p text:style-name="P14">postępowanie jurysdykcyjne = rozstrzygające <text:s text:c="16"/>postępowanie niejurysdykcyjne</text:p>
      <text:p text:style-name="P14">kończy się wydaniem decyzji administracyjnej <text:s text:c="11"/>bez decyzji administracyjnej, potwierdza stan <text:s text:c="56"/><text:tab/><text:tab/><text:tab/><text:tab/><text:tab/><text:tab/> <text:s text:c="6"/>faktyczny czy prawny, np. decyzję o zameldowaniu</text:p>
      <text:p text:style-name="P14"/>
      <text:p text:style-name="P14"/>
      <text:p text:style-name="P10">5. Uczestnicy postępowania administracyjnego:</text:p>
      <text:p text:style-name="P14"/>
      <text:list xml:id="list2663984565" text:style-name="L5">
        <text:list-item>
          <text:p text:style-name="P15">pierwsza grupa: organy administracji publicznej: rządowe i samorządowe</text:p>
          <text:p text:style-name="P15"/>
        </text:list-item>
        <text:list-item>
          <text:p text:style-name="P15">druga grupa: pozostali uczestnicy: strony, podmioty na prawach strony <text:span text:style-name="T6">czyli każdy czyj interes prawny został naruszony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6. Przebieg postępowania administracyjnego:</text:p>
      <text:p text:style-name="P11"/>
      <text:list xml:id="list4141286416" text:style-name="L6">
        <text:list-item>
          <text:p text:style-name="P16"><text:span text:style-name="T3">rozpoczęcie postępowania</text:span>: <text:span text:style-name="T7">na żądanie strony</text:span> (np. w sprawie wydania koncesji</text:p>
          <text:p text:style-name="P16"><text:s text:c="46"/><text:span text:style-name="T7"><text:s/>z urzędu</text:span> (np. nałożenie na stronę określonych obowiązków);</text:p>
          <text:p text:style-name="P16"/>
        </text:list-item>
        <text:list-item>
          <text:p text:style-name="P16"><text:span text:style-name="T3">postępowanie wyjaśniające</text:span> (jeśli jest taka potrzeba w skomplikowanych sprawach administracyjnych); składa się z <text:span text:style-name="T3">postępowania dowodowego</text:span> (ustalenie faktów) i <text:span text:style-name="T3">rozprawy administracyj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30:39.882000000</meta:creation-date>
    <dc:date>2020-05-19T14:35:33.002000000</dc:date>
    <meta:editing-duration>PT12M7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30" meta:word-count="248" meta:character-count="2131" meta:non-whitespace-character-count="1782"/>
  </office:meta>
</office:document-meta>
</file>