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f395" officeooo:paragraph-rsid="0015f395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2f23" officeooo:paragraph-rsid="0015f395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2fb3" officeooo:paragraph-rsid="0015f395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f395" officeooo:paragraph-rsid="0015f395" style:letter-kerning="true" style:font-name-asian="Calibri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P5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5c15" officeooo:paragraph-rsid="00165c15" style:letter-kerning="true" style:font-name-asian="Calibri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P6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bold" officeooo:rsid="0015f395" officeooo:paragraph-rsid="0015f395" style:letter-kerning="true" style:font-name-asian="Calibri" style:font-size-asian="14pt" style:font-style-asian="normal" style:font-weight-asian="bold" style:font-name-complex="Times New Roman" style:font-size-complex="14pt" style:font-weight-complex="bold" style:text-emphasize="none"/>
    </style:style>
    <style:style style:name="T1" style:family="text">
      <style:text-properties officeooo:rsid="0015f395"/>
    </style:style>
    <style:style style:name="T2" style:family="text">
      <style:text-properties officeooo:rsid="00162fb3"/>
    </style:style>
    <style:style style:name="T3" style:family="text">
      <style:text-properties officeooo:rsid="0017868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65c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3Za</text:p>
      <text:p text:style-name="P2">Witajcie! </text:p>
      <text:p text:style-name="P2">Pamiętacie wszyscy że obecnie zbieracie plusy na ostatnią ocenę z języka angielskiego. Dla niektórych z was będzie to ocena decyduj<text:span text:style-name="T1">ą</text:span>ca. Oto trzecia sz<text:span text:style-name="T2">an</text:span>sa na plusa. Termin jak zwykle do niedzieli do północy, tj. 24.05.2020r. <text:span text:style-name="T2">(w librusie wpisuję piątek 22.05.2020r.). </text:span>Zadania przesyłajcie na <text:a xlink:type="simple" xlink:href="mailto:wojtaszewskadorotaanna@gmail.com" text:style-name="Internet_20_link" text:visited-style-name="Visited_20_Internet_20_Link">wojtaszewskadorotaanna@gmail.com</text:a> </text:p>
      <text:p text:style-name="P2">Jeśli nadsyłacie “stare” zadania z nadziej<text:span text:style-name="T3">ą</text:span> na poprawę wpisanej już oceny podpisujcie która to lekcja: (p6), (p7) itp..</text:p>
      <text:p text:style-name="P3">Jak zwykle, jeśli nie wypełniacie karty odpowiedzi umieszczonej tu przeze mnie, podpiszcie zdjęcie imieniem, nazwiskiem i klasą.</text:p>
      <text:p text:style-name="P3">Dziś czytanie ze zrozumienie i kilka zadań.</text:p>
      <text:p text:style-name="P3"/>
      <text:p text:style-name="P3">NAME______________________ CLASS_____</text:p>
      <text:p text:style-name="P6"/>
      <text:p text:style-name="P6">Zad. 1. <text:span text:style-name="T4">Przeczytacie tekst o recyklingu. Co wy o tym myślicie? Kilka słów od was po polsku. Warto, nie warto? Ile płacą wasi rodzice za śmieci? Których macie po miesiącu najwięcej: plastiku/papieru/szkła...itp.?</text:span></text:p>
      <text:p text:style-name="P4"/>
      <text:p text:style-name="P4">_______________________________________________________________________</text:p>
      <text:p text:style-name="P4"/>
      <text:p text:style-name="P4"><text:soft-page-break/><text:span text:style-name="T5"/></text:p>
      <text:p text:style-name="P4"><text:span text:style-name="T5">Zad. 2.</text:span> <text:span text:style-name="T6">D</text:span>opasuj podane procenty po lewej stronie z ich opisami słownymi (więcj niż połowa, przeważająca większość, itp..) po prawej stronie.</text:p>
      <text:p text:style-name="P5">1.- ___, 2.- ___, 3.- ___, 4.- ___, 5.- ___, 6.- ___.</text:p>
      <text:p text:style-name="P5"/>
      <text:p text:style-name="P5"><text:span text:style-name="T5">Zad. 3.</text:span> Wszystko według instrukcji :) Wpisujecie T lub F.</text:p>
      <text:p text:style-name="P5">1.- ___, 2.- ___, 3.- ___, 4.- ___, 5.- ___. </text:p>
      <text:p text:style-name="P5"/>
      <text:p text:style-name="P5"><text:span text:style-name="T5">Zad. 4.</text:span> Popatrz na podane przykłady śmieci w zdaniach od 1 do 4<text:line-break/> i zdecywuj pod jaką kategorię podlegają: A, B, C czy D.</text:p>
      <text:p text:style-name="P5">1.- ___, 2.- ___, 3.- ___, 4.- ___.</text:p>
      <text:p text:style-name="P5"/>
      <text:p text:style-name="P5">Pozdrawiam serdecznie wszystkich to czytających :)</text:p>
      <text:p text:style-name="P5">Dorota Wojtaszewsk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0</meta:editing-cycles>
    <meta:editing-duration>PT50M17S</meta:editing-duration>
    <dc:date>2020-05-18T22:00:25.325019326</dc:date>
    <meta:print-date>2020-04-20T07:44:11.136868400</meta:print-date>
    <meta:document-statistic meta:table-count="0" meta:image-count="0" meta:object-count="0" meta:page-count="2" meta:paragraph-count="17" meta:word-count="216" meta:character-count="1471" meta:non-whitespace-character-count="1268"/>
  </office:meta>
</office:document-meta>
</file>