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f23" officeooo:paragraph-rsid="00162f2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fb3" officeooo:paragraph-rsid="00162fb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d7b2" officeooo:paragraph-rsid="0016d7b2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8686" officeooo:paragraph-rsid="00178686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5" style:family="paragraph" style:parent-style-name="Beehive_7e_LT_7e_Titel">
      <style:paragraph-properties fo:line-height="200%" fo:text-align="start" style:justify-single-word="false"/>
      <style:text-properties officeooo:paragraph-rsid="0016d7b2"/>
    </style:style>
    <style:style style:name="P6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f23" officeooo:paragraph-rsid="00162f2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7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officeooo:rsid="00162fb3" officeooo:paragraph-rsid="00162fb3" style:letter-kerning="true" style:font-name-asian="Calibri" style:font-size-asian="14pt" style:font-style-asian="normal" style:font-weight-asian="bold" style:font-name-complex="Times New Roman" style:font-size-complex="14pt" style:font-weight-complex="bold" style:text-emphasize="none"/>
    </style:style>
    <style:style style:name="T1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8686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d7b2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3" style:family="text">
      <style:text-properties officeooo:rsid="00162f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6d7b2"/>
    </style:style>
    <style:style style:name="T6" style:family="text">
      <style:text-properties officeooo:rsid="00178686"/>
    </style:style>
    <style:style style:name="T7" style:family="text">
      <style:text-properties officeooo:rsid="001954d2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a 1A</text:p>
      <text:p text:style-name="P1">Witajcie! </text:p>
      <text:p text:style-name="P1">Pamiętacie wszyscy że obecnie zbieracie plusy na ostatnią ocenę z języka angielskiego. Dla niektórych z was będzie to ocena decyduj<text:span text:style-name="T7">ą</text:span>ca. Oto trzecia sz<text:span text:style-name="T3">an</text:span>sa na plusa. Termin jak zwykle do niedzieli do północy, tj. 24.05.2020r. <text:span text:style-name="T3">(w librusie wpisuję piątek 22.05.2020r.). </text:span>Zadania przesyłajcie na <text:a xlink:type="simple" xlink:href="mailto:wojtaszewskadorotaanna@gmail.com" text:style-name="Internet_20_link" text:visited-style-name="Visited_20_Internet_20_Link">wojtaszewskadorotaanna@gmail.com</text:a> </text:p>
      <text:p text:style-name="P1">Jeśli nadsyłacie “stare” zadania z nadziej<text:span text:style-name="T6">ą</text:span> na poprawę wpisanej już oceny podpisujcie która to lekcja: (p6), (p7) itp..</text:p>
      <text:p text:style-name="P2">Jak zwykle, jeśli nie wypełniacie karty odpowiedzi umieszczonej tu przeze mnie, podpiszcie zdjęcie imieniem, nazwiskiem i klasą.</text:p>
      <text:p text:style-name="P2">Dziś czytanie ze zrozumienie, tłumaczenie słownictwa i kilka zadań.</text:p>
      <text:p text:style-name="P2"/>
      <text:p text:style-name="P2">NAME______________________ CLASS_____</text:p>
      <text:p text:style-name="P7"/>
      <text:p text:style-name="P2"><text:span text:style-name="T4">Shopping and you </text:span><text:s text:c="3"/>Czyli zakupy i ty :)</text:p>
      <text:p text:style-name="P2"><text:tab/>Ogólnie przyjmuje się, że to dziewczyny lubią zakupy. Chodzą po sklepach, szukają okazji i przymierzają. Chłopcy kupuj<text:span text:style-name="T5">ą</text:span> pierwszą lepszą rzecz która dobrze wygląda i pasuje a po następne ubrania idą gdy s<text:span text:style-name="T5">ta</text:span>re się zniszczą lub z nich wyrosną. <text:span text:style-name="T5">Tak zaczyna się tekst który za chwilę będziecie czytać.</text:span></text:p>
      <text:p text:style-name="P2"><text:soft-page-break/><text:span text:style-name="T5">1. </text:span>Co Ty o tym myślisz? Czu to prawdziwy stereotyp. <text:span text:style-name="T5">Odpowiedz własnymi słowami(jeśli chcesz po polsku) i uzasadnij odpowiedź.</text:span></text:p>
      <text:p text:style-name="P2">_______________________________________________________________</text:p>
      <text:p text:style-name="P3">2. Zanim przeczytasz tekst przetłumacz podane frazy i słowa:</text:p>
      <text:section text:style-name="Sect1" text:name="Section1">
        <text:p text:style-name="P3">shop around -</text:p>
        <text:p text:style-name="P3">try on clothes -</text:p>
        <text:p text:style-name="P5"><text:span text:style-name="T1">bargain</text:span><text:span text:style-name="T2"> -</text:span></text:p>
        <text:p text:style-name="P3">wear out -</text:p>
        <text:p text:style-name="P3">grow out of -</text:p>
        <text:p text:style-name="P3">experiences -</text:p>
        <text:p text:style-name="P3">replies -</text:p>
        <text:p text:style-name="P3">reacting -</text:p>
        <text:p text:style-name="P3">make a joke -</text:p>
        <text:p text:style-name="P3">get bored -</text:p>
        <text:p text:style-name="P3">wonderful -</text:p>
        <text:p text:style-name="P3">fashionable -</text:p>
        <text:p text:style-name="P3">slim -</text:p>
        <text:p text:style-name="P3">close-fitting jeans -</text:p>
        <text:p text:style-name="P3">loose clothes -</text:p>
        <text:p text:style-name="P3">great personality -</text:p>
        <text:p text:style-name="P3">old-fashioned -</text:p>
        <text:p text:style-name="P3">shabby clothes -</text:p>
        <text:p text:style-name="P4">immediately -</text:p>
        <text:p text:style-name="P4">untidy -</text:p>
      </text:section>
      <text:p text:style-name="P4"/>
      <text:p text:style-name="P4">3. Przeczytajcie tekst w którym trzy osoby, Megan, Steven i Henry wyrażają opinie o kupowaniu nowych ubrań ze swoją dziewczyną/chłopakiem. Spójrzcie na obrazek i zróbcie zadanie 1 nad tekstem. Która z tych osób jest pokazan za zdjęciu: <text:s text:c="3"/>A <text:s text:c="2"/>B <text:s text:c="3"/>C <text:s/>?</text:p>
      <text:p text:style-name="P4"/>
      <text:p text:style-name="P4"/>
      <text:p text:style-name="P4"><text:soft-page-break/>4. Jak zauważyliście w tekstach są luki. Brakuje tam zdań. Które trzy<text:line-break/> z podanych pięciu zdań w zadaniu 2 (pod tekstem) pasują:</text:p>
      <text:p text:style-name="P4">1.- ____, <text:s text:c="2"/>2.- _____, 3.- _____</text:p>
      <text:p text:style-name="P4"/>
      <text:p text:style-name="P4">And as always,</text:p>
      <text:p text:style-name="P4">Take care and good luck!</text:p>
      <text:p text:style-name="P4">Dorota Wojtaszewska</text:p>
      <text:p text:style-name="P2"/>
      <text:p text:style-name="P1"><text:s/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1</meta:editing-cycles>
    <meta:editing-duration>PT51M16S</meta:editing-duration>
    <dc:date>2020-05-18T21:51:08.458660218</dc:date>
    <meta:print-date>2020-04-20T07:44:11.136868400</meta:print-date>
    <meta:document-statistic meta:table-count="0" meta:image-count="0" meta:object-count="0" meta:page-count="3" meta:paragraph-count="39" meta:word-count="308" meta:character-count="2001" meta:non-whitespace-character-count="1712"/>
  </office:meta>
</office:document-meta>
</file>