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5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Podaję tematy do opracowania w tym tygodniu tj. do 23 maja.</text:p>
      <text:p text:style-name="Standard">Na <text:s/>facebooku lub messengerze utworzę grupę <text:span text:style-name="T1">BIOLOGIA 2LD</text:span>, dopisujcie się.</text:p>
      <text:p text:style-name="Standard"/>
      <text:p text:style-name="P2">Czekam na Wasze prace na zaliczenie.</text:p>
      <text:p text:style-name="Standard"/>
      <text:p text:style-name="P2">Temat: Powłoki i symetria ciała zwierząt.</text:p>
      <text:list xml:id="list5638377369586144351" text:style-name="L1">
        <text:list-item>
          <text:p text:style-name="P3">Funkcje powłoki ciała.</text:p>
        </text:list-item>
        <text:list-item>
          <text:p text:style-name="P3">Budowa i rola powłoki ciała (bezkręgowców i kręgowców)</text:p>
        </text:list-item>
        <text:list-item>
          <text:p text:style-name="P3">związek symetrii ciała z trybem zycia i budową ciała ( zmiana symetrii promienistej na dwuboczną)</text:p>
        </text:list-item>
      </text:list>
      <text:p text:style-name="P1"/>
      <text:p text:style-name="P1"/>
      <text:p text:style-name="P2">Temat: Ruch zwierząt</text:p>
      <text:p text:style-name="P2"/>
      <text:list xml:id="list3398808316825991926" text:style-name="L2">
        <text:list-item>
          <text:p text:style-name="P4">Sposoby poruszania się zwierząt. (ruch rzęskowy i ruch mięśniowy)</text:p>
        </text:list-item>
        <text:list-item>
          <text:p text:style-name="P4">Porównanie szkieletu zewnętrznego z wewnętrznym.</text:p>
        </text:list-item>
        <text:list-item>
          <text:p text:style-name="P4">Narządy lokomotoryczne zwierząt.</text:p>
        </text:list-item>
        <text:list-item>
          <text:p text:style-name="P4">Poruszanie się zwierząt w różnych środowiskach.</text:p>
        </text:list-item>
      </text:list>
      <text:p text:style-name="P1"/>
      <text:p text:style-name="P2">Temat: Odżywianie się zwierząt.</text:p>
      <text:p text:style-name="P2"/>
      <text:list xml:id="list2253162078055170512" text:style-name="L3">
        <text:list-item>
          <text:p text:style-name="P5">Podział heterotrofów ze względu na wielkość, zróżnicowanie, rodzaj pokarmu.</text:p>
        </text:list-item>
        <text:list-item>
          <text:p text:style-name="P5">Trawienie pokarmu.</text:p>
        </text:list-item>
        <text:list-item>
          <text:p text:style-name="P5">Plan budowy układu pokarmowego.</text:p>
        </text:list-item>
        <text:list-item>
          <text:p text:style-name="P5">Ewolucja układu pokarmowego.</text:p>
        </text:list-item>
        <text:list-item>
          <text:p text:style-name="P5">Porównanie układu pokarmowego roślinożercy i drapieżnika.</text:p>
        </text:list-item>
        <text:list-item>
          <text:p text:style-name="P5">Rola mikroorganizmów w przewodzie pokarmowym.</text:p>
        </text:list-item>
      </text:list>
      <text:p text:style-name="P1"/>
      <text:p text:style-name="P1"/>
      <text:p text:style-name="P2">Temat: Wymiana gazowa zwierząt.</text:p>
      <text:p text:style-name="P1"/>
      <text:list xml:id="list7805249369180258481" text:style-name="L4">
        <text:list-item>
          <text:p text:style-name="P6">Wymiana gazowa a dyfuzja.</text:p>
        </text:list-item>
        <text:list-item>
          <text:p text:style-name="P6">Dyfuzja gazów w różnych środowiskach.</text:p>
        </text:list-item>
        <text:list-item>
          <text:p text:style-name="P6">Etapy wymiany gazowej.</text:p>
        </text:list-item>
        <text:list-item>
          <text:p text:style-name="P6">Sposoby wymiany gazowej.</text:p>
        </text:list-item>
        <text:list-item>
          <text:p text:style-name="P6">Narządy wymiany gazowej zwierząt wodnych.</text:p>
        </text:list-item>
        <text:list-item>
          <text:p text:style-name="P6">Narządy wymiany gazowej zwierząt lądowych.</text:p>
        </text:list-item>
      </text:list>
      <text:p text:style-name="P1"/>
      <text:p text:style-name="P1"/>
      <text:p text:style-name="P2">Temat: Transport u zwierząt.</text:p>
      <text:p text:style-name="P2"/>
      <text:p text:style-name="P2"/>
      <text:list xml:id="list2541542909960111269" text:style-name="L5">
        <text:list-item>
          <text:p text:style-name="P7">Transport wewnątrzkomórkowy i zewnątrzkomórkowy.</text:p>
        </text:list-item>
        <text:list-item>
          <text:p text:style-name="P7">Rodzaje płynów ciała.</text:p>
        </text:list-item>
        <text:list-item>
          <text:p text:style-name="P7">Rodzaje barwników oddechowych i ich rola.</text:p>
        </text:list-item>
        <text:list-item>
          <text:p text:style-name="P7">Budowa i rola układu krwionośnego.</text:p>
        </text:list-item>
        <text:list-item>
          <text:p text:style-name="P7">Transport u bezkręgowców.</text:p>
        </text:list-item>
        <text:list-item>
          <text:p text:style-name="P7">Transport u kręgowców.</text:p>
        </text:list-item>
        <text:list-item>
          <text:p text:style-name="P7">Budowa serca kręgowców.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17T23:02:27.55</meta:creation-date>
    <dc:date>2020-05-17T23:28:28.80</dc:date>
    <dc:creator>Piotr  Fila</dc:creator>
    <meta:editing-duration>PT7M3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6" meta:word-count="206" meta:character-count="1406"/>
  </office:meta>
</office:document-meta>
</file>