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ae45" officeooo:paragraph-rsid="0011ae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y 1T, 1 O <text:s/>Historia <text:s/>18 05 2020</text:p>
      <text:p text:style-name="P1">Relacje państwo- Kościół w okresie PRL-u.</text:p>
      <text:p text:style-name="P1">Przedstaw działalność prymasa Stefana Wyszyńskiego i papieża Jana Pawła II </text:p>
      <text:p text:style-name="P1">i ich rolę w obaleniu ‘komuny”.</text:p>
      <text:p text:style-name="P1">Mój adres :<text:a xlink:type="simple" xlink:href="mailto:maria.dziobek@wp.pl" text:style-name="Internet_20_link" text:visited-style-name="Visited_20_Internet_20_Link">maria.dziobek@wp.pl</text:a>, termin: 01.06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9:45:26.307308987</meta:creation-date>
    <dc:date>2020-05-15T19:51:31.208808163</dc:date>
    <meta:editing-duration>PT6M13S</meta:editing-duration>
    <meta:editing-cycles>1</meta:editing-cycles>
    <meta:document-statistic meta:table-count="0" meta:image-count="0" meta:object-count="0" meta:page-count="1" meta:paragraph-count="5" meta:word-count="35" meta:character-count="232" meta:non-whitespace-character-count="199"/>
    <meta:generator>LibreOffice/6.0.7.3$Linux_X86_64 LibreOffice_project/00m0$Build-3</meta:generator>
  </office:meta>
</office:document-meta>
</file>