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>Tematy na ten tydzień:</text:p>
      <text:p text:style-name="Standard"/>
      <text:p text:style-name="P1">Temat: Osmoregulacja i wydalanie.</text:p>
      <text:p text:style-name="P2"/>
      <text:list xml:id="list846269226051851540" text:style-name="L1">
        <text:list-item>
          <text:p text:style-name="P3">Co to jest osmoregulacja.</text:p>
        </text:list-item>
        <text:list-item>
          <text:p text:style-name="P3">Osmoregulacja u zwierząt wodnych i lądowych.</text:p>
        </text:list-item>
        <text:list-item>
          <text:p text:style-name="P3">Definicja wydalania. Wydalanie produktów przemiany materii u zwierząt.</text:p>
        </text:list-item>
        <text:list-item>
          <text:p text:style-name="P3">Rodzaje narządów wydalniczych u bezkręgowców i kręgowców.</text:p>
        </text:list-item>
        <text:list-item>
          <text:p text:style-name="P3">Bilans wodny u zwierząt.</text:p>
        </text:list-item>
        <text:list-item>
          <text:p text:style-name="P4"><text:span text:style-name="T1">Porównanie warunków życia w wodzie i na lądzie pod kątem utzrzymania równowagi wodno-mineralnej.</text:span></text:p>
        </text:list-item>
      </text:list>
      <text:p text:style-name="Standard"><text:span text:style-name="T1"/></text:p>
      <text:p text:style-name="Standard"><text:span text:style-name="T1"/></text:p>
      <text:p text:style-name="P1">Temat: Rozmnażanie i rozwór zwierząt.</text:p>
      <text:p text:style-name="P1"/>
      <text:list xml:id="list5361579528837808026" text:style-name="L2">
        <text:list-item>
          <text:list>
            <text:list-item>
              <text:p text:style-name="P5"><text:span text:style-name="T1">Sposoby rozmnażania bezpłciowego zwierząt - przykłady. ( wyjaśnienie na czym polega rozmnażanie bezpłciowe i płciowe).</text:span></text:p>
            </text:list-item>
            <text:list-item>
              <text:p text:style-name="P5"><text:span text:style-name="T1">Rozmnażania płciowe zwierząt. Definicje pojęć: rozdzielnopłciowość, obojnactwo (hermafrodytyzm), dymorfizm płciowy, ontogeneza.</text:span></text:p>
            </text:list-item>
            <text:list-item>
              <text:p text:style-name="P5"><text:span text:style-name="T1">Zaplemnienie, zapłodnienie (zewnętrzne, wewnętrzne, krzyżowe) – różnice.</text:span></text:p>
            </text:list-item>
            <text:list-item>
              <text:p text:style-name="P5"><text:span text:style-name="T1">Partenogeneza – definicja i przykłady.</text:span></text:p>
            </text:list-item>
            <text:list-item>
              <text:p text:style-name="P5"><text:span text:style-name="T1">Jajorodność i żyworodność, jajożyworodność.</text:span></text:p>
            </text:list-item>
            <text:list-item>
              <text:p text:style-name="P5"><text:span text:style-name="T1">Etapy rozwoju organizmu.</text:span></text:p>
            </text:list-item>
          </text:list>
        </text:list-item>
      </text:list>
      <text:list xml:id="list5240944708134949021" text:style-name="L3">
        <text:list-item>
          <text:list>
            <text:list-item>
              <text:p text:style-name="P6"><text:span text:style-name="T1">Etapy embriogenezy (rozwoju zarodkowego)</text:span></text:p>
            </text:list-item>
            <text:list-item>
              <text:p text:style-name="P6"><text:span text:style-name="T1">etapy rozwoju pozazarodkowego.</text:span></text:p>
            </text:list-item>
            <text:list-item>
              <text:p text:style-name="P6"><text:span text:style-name="T1">Rozwój prost i złożony – porównanie.</text:span></text:p>
            </text:list-item>
          </text:list>
        </text:list-item>
      </text:list>
      <text:p text:style-name="Standard"><text:span text:style-name="T1"/></text:p>
      <text:p text:style-name="Standard"><text:span text:style-name="T1"/></text:p>
      <text:p text:style-name="P1">Przygotujcie krótkie notatki według podanych punktów ( forma ściągi), będziecie z nich korzystać na następnych lekcjach on line.</text:p>
      <text:p text:style-name="P1">W przyszłym tygodniu napiszecie test z funkcjonowania zwierząt.</text:p>
      <text:p text:style-name="P1"/>
      <text:p text:style-name="P1"><text:s/>Piątek 22 maja godz. 12.0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17T22:09:00.39</meta:creation-date>
    <meta:document-statistic meta:table-count="0" meta:image-count="0" meta:object-count="0" meta:page-count="1" meta:paragraph-count="22" meta:word-count="161" meta:character-count="1191"/>
    <dc:date>2020-05-17T22:33:37.27</dc:date>
    <dc:creator>Piotr  Fila</dc:creator>
    <meta:editing-duration>PT7M2S</meta:editing-duration>
    <meta:editing-cycles>1</meta:editing-cycles>
    <meta:generator>OpenOffice/4.1.7$Win32 OpenOffice.org_project/417m1$Build-9800</meta:generator>
  </office:meta>
</office:document-meta>
</file>