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Wingdings 2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czynamy nowy dział : METABOLIZM.</text:p>
      <text:p text:style-name="P1"/>
      <text:p text:style-name="P1">Temat: Kierunki przemian metabolicznych.</text:p>
      <text:p text:style-name="P2"/>
      <text:list xml:id="list7995571782243606109" text:style-name="L1">
        <text:list-item>
          <text:p text:style-name="P3">Metabolizm - definicja</text:p>
        </text:list-item>
        <text:list-item>
          <text:p text:style-name="P3">Kierunki przemian metabolicznych – anabolizm i katabolizm (charakterystyka)</text:p>
        </text:list-item>
        <text:list-item>
          <text:p text:style-name="P3"><text:s/>ATP jako uniwersalny nośnik energii w komórce </text:p>
        </text:list-item>
        <text:list-item>
          <text:p text:style-name="P3"><text:s/>Cechy ATP</text:p>
        </text:list-item>
        <text:list-item>
          <text:p text:style-name="P3"><text:s/>Mechanizmy syntezy ATP</text:p>
        </text:list-item>
        <text:list-item>
          <text:p text:style-name="P6"><text:s/>Uniwersalne nośniki elektronów.</text:p>
        </text:list-item>
      </text:list>
      <text:p text:style-name="P5"/>
      <text:p text:style-name="P5"/>
      <text:p text:style-name="P8">Temat: Charakterystyka enzymów.</text:p>
      <text:p text:style-name="P8"/>
      <text:list xml:id="list5499736323737711727" text:style-name="L2">
        <text:list-item>
          <text:p text:style-name="P4">Definicja i budowa enzymów. </text:p>
        </text:list-item>
        <text:list-item>
          <text:p text:style-name="P4"><text:s/>Właściwości enzymów</text:p>
        </text:list-item>
        <text:list-item>
          <text:p text:style-name="P4"><text:s/>Mechanizm działania enzymów</text:p>
        </text:list-item>
        <text:list-item>
          <text:p text:style-name="P4"><text:s/>Model powstawania kompleksu enzym–substrat</text:p>
        </text:list-item>
        <text:list-item>
          <text:p text:style-name="P4"><text:s/>Czynniki wpływające na szybkość reakcji enzymatycznych </text:p>
        </text:list-item>
        <text:list-item>
          <text:p text:style-name="P4"><text:s/>Rodzaje inhibicji</text:p>
        </text:list-item>
        <text:list-item>
          <text:p text:style-name="P4"><text:s/>Nazewnictwo i klasyfikacja enzymów</text:p>
        </text:list-item>
        <text:list-item>
          <text:p text:style-name="P4"><text:s/>Szlaki metaboliczne. (cykliczne i liniowe)</text:p>
        </text:list-item>
        <text:list-item>
          <text:p text:style-name="P7"><text:s/>Regulacja przebiegu szlaków metabolicznych</text:p>
        </text:list-item>
      </text:list>
      <text:p text:style-name="P5"/>
      <text:p text:style-name="P5"/>
      <text:p text:style-name="P5"/>
      <text:p text:style-name="P5">powodzenia !.</text:p>
      <text:p text:style-name="P5"/>
      <text:p text:style-name="P8">Lekcja on line – poniedziałek godz.12.00 <text:s/>dalsze terminy ustalimy na lek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7T22:33:41.20</meta:creation-date>
    <meta:document-statistic meta:table-count="0" meta:image-count="0" meta:object-count="0" meta:page-count="1" meta:paragraph-count="20" meta:word-count="100" meta:character-count="747"/>
    <dc:date>2020-05-17T23:00:30.11</dc:date>
    <dc:creator>Piotr  Fila</dc:creator>
    <meta:editing-duration>PT26M49S</meta:editing-duration>
    <meta:editing-cycles>1</meta:editing-cycles>
    <meta:generator>OpenOffice/4.1.7$Win32 OpenOffice.org_project/417m1$Build-9800</meta:generator>
  </office:meta>
</office:document-meta>
</file>