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bd12" officeooo:paragraph-rsid="000abd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1 I, 1S , 1L 18 05 2020</text:p>
      <text:p text:style-name="P1">Kościół w realiach społeczno- politycznych XI – XIII w. Roz. 4, str. 107-118</text:p>
      <text:p text:style-name="P1">Napisz o krucjatach:</text:p>
      <text:p text:style-name="P1">a/ przyczyny/ społeczne, gospodarcze, polityczne/,</text:p>
      <text:p text:style-name="P1">b/ przebieg/ okres trwania, ile ich było,uczestnicy/,</text:p>
      <text:p text:style-name="P1">c/ skutki/ polityczne, gospodarcze, społeczne/,</text:p>
      <text:p text:style-name="P1">d/ zakony rycerskie</text:p>
      <text:p text:style-name="P1">Mój adres: <text:a xlink:type="simple" xlink:href="mailto:maria.dziobek@wp.pl" text:style-name="Internet_20_link" text:visited-style-name="Visited_20_Internet_20_Link">maria.dziobek@wp.pl</text:a> <text:s/>Termin: 1 czer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9:54:08.840897870</meta:creation-date>
    <dc:date>2020-05-15T20:01:38.915826976</dc:date>
    <meta:editing-duration>PT7M34S</meta:editing-duration>
    <meta:editing-cycles>1</meta:editing-cycles>
    <meta:document-statistic meta:table-count="0" meta:image-count="0" meta:object-count="0" meta:page-count="1" meta:paragraph-count="8" meta:word-count="50" meta:character-count="346" meta:non-whitespace-character-count="302"/>
    <meta:generator>LibreOffice/6.0.7.3$Linux_X86_64 LibreOffice_project/00m0$Build-3</meta:generator>
  </office:meta>
</office:document-meta>
</file>