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dfb6" officeooo:paragraph-rsid="0018dfb6"/>
    </style:style>
    <style:style style:name="P2" style:family="paragraph" style:parent-style-name="Standard" style:list-style-name="L1">
      <style:text-properties officeooo:rsid="0018dfb6" officeooo:paragraph-rsid="0018dfb6"/>
    </style:style>
    <style:style style:name="P3" style:family="paragraph" style:parent-style-name="Standard" style:list-style-name="L1">
      <style:text-properties officeooo:rsid="00198679" officeooo:paragraph-rsid="00198679"/>
    </style:style>
    <style:style style:name="P4" style:family="paragraph" style:parent-style-name="Standard">
      <style:text-properties officeooo:rsid="00198679" officeooo:paragraph-rsid="00198679"/>
    </style:style>
    <style:style style:name="P5" style:family="paragraph" style:parent-style-name="Standard">
      <style:text-properties fo:font-size="13pt" fo:font-weight="bold" officeooo:rsid="0018dfb6" officeooo:paragraph-rsid="0018dfb6" style:font-size-asian="13pt" style:font-weight-asian="bold" style:font-size-complex="13pt" style:font-weight-complex="bold"/>
    </style:style>
    <style:style style:name="P6" style:family="paragraph" style:parent-style-name="Standard" style:list-style-name="L2">
      <style:text-properties officeooo:rsid="001b7a15" officeooo:paragraph-rsid="001b7a15"/>
    </style:style>
    <style:style style:name="P7" style:family="paragraph" style:parent-style-name="Standard" style:list-style-name="L2">
      <style:text-properties officeooo:rsid="001b7a15" officeooo:paragraph-rsid="001d293d"/>
    </style:style>
    <style:style style:name="P8" style:family="paragraph" style:parent-style-name="Standard">
      <style:text-properties officeooo:rsid="001b7a15" officeooo:paragraph-rsid="001d293d"/>
    </style:style>
    <style:style style:name="P9" style:family="paragraph" style:parent-style-name="Standard">
      <style:text-properties fo:font-weight="bold" officeooo:rsid="0018dfb6" officeooo:paragraph-rsid="0018dfb6" style:font-weight-asian="bold" style:font-weight-complex="bold"/>
    </style:style>
    <style:style style:name="P10" style:family="paragraph" style:parent-style-name="Standard">
      <style:text-properties fo:font-weight="bold" officeooo:rsid="00198679" officeooo:paragraph-rsid="00198679" style:font-weight-asian="bold" style:font-weight-complex="bold"/>
    </style:style>
    <style:style style:name="P11" style:family="paragraph" style:parent-style-name="Standard">
      <style:text-properties fo:font-weight="bold" officeooo:paragraph-rsid="001d65de" style:font-weight-asian="bold" style:font-weight-complex="bold"/>
    </style:style>
    <style:style style:name="P12" style:family="paragraph" style:parent-style-name="Standard">
      <style:text-properties officeooo:paragraph-rsid="001d65de"/>
    </style:style>
    <style:style style:name="P13" style:family="paragraph" style:parent-style-name="Standard" style:list-style-name="L6">
      <style:text-properties officeooo:rsid="001d65de" officeooo:paragraph-rsid="001d65de"/>
    </style:style>
    <style:style style:name="P14" style:family="paragraph" style:parent-style-name="Standard">
      <style:text-properties officeooo:rsid="001d65de" officeooo:paragraph-rsid="001d65de"/>
    </style:style>
    <style:style style:name="P15" style:family="paragraph" style:parent-style-name="Standard" style:list-style-name="L7">
      <style:text-properties officeooo:rsid="001d65de" officeooo:paragraph-rsid="001d65de"/>
    </style:style>
    <style:style style:name="P16" style:family="paragraph" style:parent-style-name="Standard">
      <style:text-properties fo:color="#ce181e" officeooo:rsid="001d65de" officeooo:paragraph-rsid="001d65de"/>
    </style:style>
    <style:style style:name="T1" style:family="text">
      <style:text-properties officeooo:rsid="00198679"/>
    </style:style>
    <style:style style:name="T2" style:family="text">
      <style:text-properties officeooo:rsid="001b7a15"/>
    </style:style>
    <style:style style:name="T3" style:family="text">
      <style:text-properties officeooo:rsid="001d293d"/>
    </style:style>
    <style:style style:name="T4" style:family="text">
      <style:text-properties fo:color="#ce181e" officeooo:rsid="001d293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officeooo:rsid="001d65de"/>
    </style:style>
    <style:style style:name="T7" style:family="text">
      <style:text-properties style:use-window-font-color="true" officeooo:rsid="001d293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. Prawo administracyjne. Podstawowe pojęcia.</text:p>
      <text:p text:style-name="P1"/>
      <text:p text:style-name="P9">1. Czym zajmuje się prawo administracyjne:</text:p>
      <text:p text:style-name="P9"/>
      <text:list xml:id="list4192979717" text:style-name="L1">
        <text:list-item>
          <text:p text:style-name="P2"><text:span text:style-name="T1">określa </text:span>struktur<text:span text:style-name="T1">ę</text:span> organizacyj<text:span text:style-name="T1">ną</text:span> i relacje między organami administracji publicznej;</text:p>
        </text:list-item>
        <text:list-item>
          <text:p text:style-name="P2"><text:span text:style-name="T1">określa </text:span>dziedziny działań administracji publicznej np. prawo budowlane, o ruchu drogowym, określa uprawnienia i obowiązki adresatów;</text:p>
        </text:list-item>
        <text:list-item>
          <text:p text:style-name="P3">wydaje decyzje administracyjne;</text:p>
        </text:list-item>
        <text:list-item>
          <text:p text:style-name="P3">określa tok podejmowania przez organy administracyjne czynności procesowych.</text:p>
        </text:list-item>
      </text:list>
      <text:p text:style-name="P4"/>
      <text:p text:style-name="P10">2. <text:span text:style-name="T2">Akty administracyjne i inne dokumenty:</text:span></text:p>
      <text:p text:style-name="P4"/>
      <text:list xml:id="list2959003912" text:style-name="L2">
        <text:list-item>
          <text:p text:style-name="P6">akt administracyjny – to jednostronne, władcze oświadczenie woli organu administracyjnego ustalające konkretną sytuację prawną indywidualnie oznaczonego adresata;</text:p>
        </text:list-item>
        <text:list-item>
          <text:p text:style-name="P7">zarządzenia i uchwały – 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7"><text:span text:style-name="T3">decyzje –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7"><text:span text:style-name="T3">postanowienia, zezwolenia, pozwolenia, zakazy, nakazy - ……………………………………………………………………………………………………………………………………………………………………………………………………</text:span></text:p>
          <text:p text:style-name="P7"/>
          <text:p text:style-name="P7"><text:span text:style-name="T4">Proszę krótko wyjaśnić wymienione wyżej dokumenty wydawane przez organy administracji. Abyście je lepiej zrozumieli i zapamiętali, możecie podać sobie konkretne przykłady.</text:span></text:p>
        </text:list-item>
      </text:list>
      <text:p text:style-name="P8"><text:span text:style-name="T4"/></text:p>
      <text:p text:style-name="P11"><text:span text:style-name="T7">3. Struktura administracji publicznej.</text:span></text:p>
      <text:p text:style-name="P12"><text:span text:style-name="T7"/></text:p>
      <text:p text:style-name="P12"><text:span text:style-name="T6">1. Administracja rządowa:</text:span></text:p>
      <text:list xml:id="list666413059" text:style-name="L6">
        <text:list-item>
          <text:p text:style-name="P13"><text:span text:style-name="T5">naczelne organy: prezydent, premier, ministrowie</text:span></text:p>
        </text:list-item>
        <text:list-item>
          <text:p text:style-name="P13"><text:span text:style-name="T5">centralne organy: np. komendant główny policji</text:span></text:p>
        </text:list-item>
        <text:list-item>
          <text:p text:style-name="P13"><text:span text:style-name="T5">terenowe organy: wojewoda + administracja zespolona / administracja niezespolona</text:span></text:p>
        </text:list-item>
      </text:list>
      <text:p text:style-name="P14"><text:span text:style-name="T5"/></text:p>
      <text:p text:style-name="P14"><text:span text:style-name="T5">2. Administracja samorządowa:</text:span></text:p>
      <text:list xml:id="list3623296644" text:style-name="L7">
        <text:list-item>
          <text:p text:style-name="P15"><text:span text:style-name="T5">rada miasta, gminy, wójt, burmistrz, prezydent miasta</text:span></text:p>
        </text:list-item>
        <text:list-item>
          <text:p text:style-name="P15"><text:span text:style-name="T5">rada powiatu, zarząd powiatu (starosta)</text:span></text:p>
        </text:list-item>
        <text:list-item>
          <text:p text:style-name="P15"><text:span text:style-name="T5">sejmik wojewódzki, zarząd województwa (marszałek)</text:span></text:p>
        </text:list-item>
      </text:list>
      <text:p text:style-name="P12"><text:span text:style-name="T6"/></text:p>
      <text:p text:style-name="P16">Przypomnijcie sobie ten schemat z wcześniejszych lek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0:46:52.325000000</meta:creation-date>
    <dc:date>2020-05-15T11:49:16.968000000</dc:date>
    <meta:editing-duration>PT8M2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23" meta:word-count="173" meta:character-count="1573" meta:non-whitespace-character-count="1436"/>
  </office:meta>
</office:document-meta>
</file>