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1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automatic-styles>
    <style:style style:name="P1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70584" officeooo:paragraph-rsid="00170584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2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bold" officeooo:rsid="00156c55" officeooo:paragraph-rsid="00156c55" style:letter-kerning="true" style:font-name-asian="Calibri" style:font-size-asian="14pt" style:font-style-asian="normal" style:font-weight-asian="bold" style:font-name-complex="Times New Roman" style:font-size-complex="14pt" style:font-weight-complex="bold" style:text-emphasize="none"/>
    </style:style>
    <style:style style:name="P3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solid" style:text-underline-width="auto" style:text-underline-color="font-color" fo:font-weight="normal" officeooo:rsid="00156c55" officeooo:paragraph-rsid="00156c55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4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0pt" fo:letter-spacing="normal" fo:font-style="normal" fo:text-shadow="none" style:text-underline-style="none" fo:font-weight="normal" officeooo:rsid="00156c55" officeooo:paragraph-rsid="00156c55" style:letter-kerning="true" style:font-name-asian="Calibri" style:font-size-asian="10pt" style:font-style-asian="normal" style:font-weight-asian="normal" style:font-name-complex="Times New Roman" style:font-size-complex="10pt" style:text-emphasize="none"/>
    </style:style>
    <style:style style:name="P5" style:family="paragraph" style:parent-style-name="Beehive_7e_LT_7e_Titel" style:list-style-name="L1">
      <style:paragraph-properties fo:line-height="200%" fo:text-align="start" style:justify-single-word="false"/>
      <style:text-properties fo:font-size="14pt" officeooo:paragraph-rsid="00156c55" style:font-size-asian="14pt" style:font-size-complex="14pt"/>
    </style:style>
    <style:style style:name="P6" style:family="paragraph" style:parent-style-name="Beehive_7e_LT_7e_Titel" style:list-style-name="L2">
      <style:paragraph-properties fo:line-height="200%" fo:text-align="start" style:justify-single-word="false"/>
      <style:text-properties fo:font-size="14pt" officeooo:paragraph-rsid="00156c55" style:font-size-asian="14pt" style:font-size-complex="14pt"/>
    </style:style>
    <style:style style:name="P7" style:family="paragraph" style:parent-style-name="Beehive_7e_LT_7e_Titel" style:list-style-name="L2">
      <style:paragraph-properties fo:line-height="200%" fo:text-align="start" style:justify-single-word="false"/>
      <style:text-properties fo:font-size="14pt" officeooo:rsid="00156c55" officeooo:paragraph-rsid="00156c55" style:font-size-asian="14pt" style:font-size-complex="14pt"/>
    </style:style>
    <style:style style:name="P8" style:family="paragraph" style:parent-style-name="Beehive_7e_LT_7e_Titel">
      <style:paragraph-properties fo:line-height="200%" fo:text-align="start" style:justify-single-word="false"/>
      <style:text-properties fo:font-size="14pt" officeooo:rsid="00170584" officeooo:paragraph-rsid="00170584" style:font-size-asian="14pt" style:font-size-complex="14pt"/>
    </style:style>
    <style:style style:name="P9" style:family="paragraph" style:parent-style-name="Beehive_7e_LT_7e_Titel" style:list-style-name="L3">
      <style:paragraph-properties fo:line-height="200%" fo:text-align="start" style:justify-single-word="false"/>
      <style:text-properties fo:font-size="14pt" officeooo:rsid="00170584" officeooo:paragraph-rsid="00170584" style:font-size-asian="14pt" style:font-size-complex="14pt"/>
    </style:style>
    <style:style style:name="P10" style:family="paragraph" style:parent-style-name="Beehive_7e_LT_7e_Titel" style:list-style-name="L4">
      <style:paragraph-properties fo:line-height="200%" fo:text-align="start" style:justify-single-word="false"/>
      <style:text-properties fo:font-size="14pt" officeooo:rsid="00170584" officeooo:paragraph-rsid="00170584" style:font-size-asian="14pt" style:font-size-complex="14pt"/>
    </style:style>
    <style:style style:name="P11" style:family="paragraph" style:parent-style-name="Beehive_7e_LT_7e_Titel" style:master-page-name="MasterPage2">
      <style:paragraph-properties fo:line-height="200%" fo:text-align="start" style:justify-single-word="false" style:page-number="auto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56c55" officeooo:paragraph-rsid="00156c55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1" style:family="text">
      <style:text-properties fo:color="#000000" style:text-outline="false" style:text-line-through-style="none" style:text-line-through-type="none" style:font-name="Bitstream Vera Sans" fo:letter-spacing="normal" fo:font-style="normal" fo:text-shadow="none" style:text-underline-style="none" fo:font-weight="normal" officeooo:rsid="00156c55" style:letter-kerning="true" style:font-name-asian="Calibri" style:font-style-asian="normal" style:font-weight-asian="normal" style:font-name-complex="Times New Roman" style:text-emphasize="none"/>
    </style:style>
    <style:style style:name="T2" style:family="text">
      <style:text-properties officeooo:rsid="00156c55"/>
    </style:style>
    <style:style style:name="T3" style:family="text">
      <style:text-properties officeooo:rsid="00170584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Klasa 1S – Colourful Bears :)</text:p>
      <text:list xml:id="list4234659292" text:style-name="L1">
        <text:list-item>
          <text:p text:style-name="P5"><text:span text:style-name="T1">Ponieważ moi drodzy nadal macie problem z opisem obrazka w kilku prostych zdaniach, waszym obowiązkowym zadaniem dla wszystkich jest opisanie trzech obrazków na stronie 70 w podręczniku, zadanie 6. Każdy opis musi mieć długośc miń 25 słów. Za trzy opisy otrzymacie +++ za brak zadania - - - a wszyscy wiemy co to znaczy. </text:span></text:p>
        </text:list-item>
      </text:list>
      <text:p text:style-name="P4">*<text:span text:style-name="T3">termin oddania zadania ustalimy na nastepnych zajęciach on-line.</text:span></text:p>
      <text:p text:style-name="P2"/>
      <text:p text:style-name="P2">Lekcja</text:p>
      <text:p text:style-name="P3">Słuchanie</text:p>
      <text:list xml:id="list4142290966" text:style-name="L2">
        <text:list-item>
          <text:p text:style-name="P6">Podręcznik strona 70, zadanie 2. Przeczytaj uważnie wszystkie zdania od 1 do 5 i upewnij się że je rozumiesz. Wysłuchaj nagrania na którym dwóch przyjaciół dyskutuje na temat swojego przyjaciela Roberta. Zaznacz z którymi zdaniami zgadzają się <text:span text:style-name="T2">i niezgadzaja się Tom oraz Su</text:span><text:span text:style-name="T3">s</text:span><text:span text:style-name="T2">ie. </text:span></text:p>
        </text:list-item>
        <text:list-item>
          <text:p text:style-name="P7">Przetłumacz dokładnie zwroty z zadnia 3 – ich tłumaczenia znajdziesz <text:s/>w ćwiczeniach na stronie 70.</text:p>
        </text:list-item>
        <text:list-item>
          <text:p text:style-name="P7">Rozwiąż zadanie 4. Musisz zrozumieć wypowiedź i zdecydować która fraza jest odpowiednia.</text:p>
        </text:list-item>
      </text:list>
      <text:list xml:id="list4162732067" text:style-name="L3">
        <text:list-item>
          <text:p text:style-name="P9">W ćwiczeniach wykonaj tylko zadanie 2 na stronie 70 (jest ono przypisane dla wszystkich w MyEnglishLab).</text:p>
        </text:list-item>
        <text:list-item>
          <text:p text:style-name="P9">Dla osób chętnych zadanie 1 &amp; 3 na +++</text:p>
        </text:list-item>
      </text:list>
      <text:p text:style-name="P8"><text:soft-page-break/></text:p>
      <text:p text:style-name="P8">WAŻNE</text:p>
      <text:list xml:id="list2260493643" text:style-name="L4">
        <text:list-item>
          <text:p text:style-name="P10">Następną lekcję zaczniemy od omówienia waszego zadania na stronie 71 w zeszycie ćwiczeń. Obejrzyj film o szkole i systemie nauczania w Korei Północnej. Zrozum że naprawdę nie masz na co zarzekać chodząc do szkoły w Polsce!</text:p>
        </text:list-item>
        <text:list-item>
          <text:p text:style-name="P10">Nastepnie spróbuj wykonać zadania: 1,3,6,7.</text:p>
        </text:list-item>
      </text:list>
      <text:p text:style-name="P8">Wszystkie nagrania oraz filmy są dostępne na waszej stronie MyEnglishLab. Każdy z was powinien mieć do niej dostęp.</text:p>
      <text:p text:style-name="P8">As always,</text:p>
      <text:p text:style-name="P8">Take care and good luck!</text:p>
      <text:p text:style-name="P1">Dorota Wojtaszewska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1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fo:font-size="16pt" style:font-name-asian="OpenSymbol1" style:font-family-asian="OpenSymbol" style:font-size-asian="14pt" style:font-name-complex="OpenSymbol1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2.2$Linux_X86_64 LibreOffice_project/40$Build-2</meta:generator>
    <meta:initial-creator/>
    <meta:creation-date/>
    <meta:editing-cycles>10</meta:editing-cycles>
    <meta:editing-duration>PT49M42S</meta:editing-duration>
    <dc:date>2020-05-15T00:22:51.618377247</dc:date>
    <meta:print-date>2020-04-20T07:44:11.136868400</meta:print-date>
    <meta:document-statistic meta:table-count="0" meta:image-count="0" meta:object-count="0" meta:page-count="2" meta:paragraph-count="17" meta:word-count="240" meta:character-count="1482" meta:non-whitespace-character-count="1262"/>
  </office:meta>
</office:document-meta>
</file>