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1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7c60" officeooo:paragraph-rsid="00167c6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86e49" officeooo:paragraph-rsid="00186e4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officeooo:rsid="00167c60" officeooo:paragraph-rsid="00167c60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style:style style:name="P4" style:family="paragraph" style:parent-style-name="Beehive_7e_LT_7e_Titel" style:list-style-name="L1">
      <style:paragraph-properties fo:line-height="200%" fo:text-align="start" style:justify-single-word="false"/>
      <style:text-properties officeooo:paragraph-rsid="00167c60"/>
    </style:style>
    <style:style style:name="P5" style:family="paragraph" style:parent-style-name="Beehive_7e_LT_7e_Titel" style:list-style-name="L1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7c60" officeooo:paragraph-rsid="00167c6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7c6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86e4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officeooo:rsid="00186e49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03013907" text:style-name="L1">
        <text:list-header>
          <text:p text:style-name="P5">Klasa 1I – <text:span text:style-name="T4">one and only Fireflies :)</text:span></text:p>
          <text:p text:style-name="P1"><text:span text:style-name="T3">Słuchanie i wypowiedź ustna</text:span>.</text:p>
        </text:list-header>
        <text:list-item>
          <text:p text:style-name="P4"><text:span text:style-name="T1">Przyjrzyj się atrakc</text:span><text:span text:style-name="T2">j</text:span><text:span text:style-name="T1">om turystycznym na stronie 56 w podręczniku, przetłumacz zawarte o nich informacje i przesłuchaj nagrania 2.25.</text:span></text:p>
          <text:p text:style-name="P1">(nagrania dostepne na waszym koncie MyEnglishLab).</text:p>
        </text:list-item>
        <text:list-item>
          <text:p text:style-name="P1">W zeszycie wypisz na zwiedzanie jakich atrakcji zdecydowali się Marcus i Ann <text:span text:style-name="T4">i</text:span> podaj powody ich decyzji (too expensive, too scary etc.).</text:p>
        </text:list-item>
        <text:list-item>
          <text:p text:style-name="P1">Przyjrzyj się tabeli w zadaniu 3 i postaraj się przetłumaczyć zwroty najlepiej jak potrafisz, a następnie sprawdź czy miałeś racje – wszystkie zwroty są przetłumaczone w ćwiczeniach na stronie 56.</text:p>
        </text:list-item>
        <text:list-item>
          <text:p text:style-name="P1">Uzupełnij zadanie 4 brakującymi słowami. Uważaj na formy czasowników, czasami konieczna jest końcówka -ing.</text:p>
        </text:list-item>
        <text:list-item>
          <text:p text:style-name="P1">Wykonaj przydzielone zadania na MyEnglushLab. Są to ćwiczenia na stronie 56 w zeszycie ćwiczeń. Uczniowie obecni na lekcji on-line też muszą wykonać to zadanie – ale oni mają łatwiej ;) .</text:p>
          <text:p text:style-name="P3">WAŻNE</text:p>
        </text:list-item>
        <text:list-item>
          <text:p text:style-name="P1">Następną lekcję zaczniemy od omówienia filmu oraz zadań z nim związanych. Obejrzyj nagranie 15 (MyEnglishLab- resources) opawiadające o fascynującej tradycji mieszkania w jaskiniach. Zwróć uwagę o jakim kraju mowa, kto tam mieszka, jakie są tam warunki <text:span text:style-name="T4">i</text:span> <text:soft-page-break/>jak mieszkańcy dostają się do <text:span text:style-name="T4">swoich “domów”. </text:span></text:p>
        </text:list-item>
        <text:list-item>
          <text:p text:style-name="P2">W ćwiczeniach na stronie 57 <text:s/>wykonaj zadanie 1,2,4 oraz 5. Zwróć uwagę na znaczenie słów zadaniu 1 oraz 2. Jeśli masz wątpliwości, przetłumacz je. W zadaniu4 oraz 5 w instrukcji oznaczyli przedział czasowy nagrania w którym znajdziesz odpowiedzi na pytania. </text:p>
          <text:p text:style-name="P2">Bądź gotowy, od tego zaczniemy następna lekcję.</text:p>
          <text:p text:style-name="P2">And as always, </text:p>
          <text:p text:style-name="P2">Take care and good luck!</text:p>
          <text:p text:style-name="P2">Dorota Wojtaszewska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1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size="16pt" style:font-name-asian="OpenSymbol1" style:font-family-asian="OpenSymbol" style:font-size-asian="14pt" style:font-name-complex="OpenSymbol1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6M35S</meta:editing-duration>
    <dc:date>2020-05-15T00:02:27.077269827</dc:date>
    <meta:print-date>2020-04-20T07:44:11.136868400</meta:print-date>
    <meta:document-statistic meta:table-count="0" meta:image-count="0" meta:object-count="0" meta:page-count="2" meta:paragraph-count="15" meta:word-count="247" meta:character-count="1556" meta:non-whitespace-character-count="1332"/>
  </office:meta>
</office:document-meta>
</file>