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16e17" officeooo:paragraph-rsid="00116e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I T WOS 15 05 2020</text:p>
      <text:p text:style-name="P1">Rola „czwartej władzy” . Wybory Prezydenta RP.</text:p>
      <text:p text:style-name="P1">Proszę śledzić media. Materiał do matu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20:23:14.062104856</meta:creation-date>
    <dc:date>2020-05-14T20:28:55.265571610</dc:date>
    <meta:editing-duration>PT5M45S</meta:editing-duration>
    <meta:editing-cycles>1</meta:editing-cycles>
    <meta:document-statistic meta:table-count="0" meta:image-count="0" meta:object-count="0" meta:page-count="1" meta:paragraph-count="3" meta:word-count="20" meta:character-count="112" meta:non-whitespace-character-count="95"/>
    <meta:generator>LibreOffice/6.0.7.3$Linux_X86_64 LibreOffice_project/00m0$Build-3</meta:generator>
  </office:meta>
</office:document-meta>
</file>