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7b5c" officeooo:paragraph-rsid="00017b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1aSZb, 1bSzb , Historia, 13 05 2020</text:p>
      <text:p text:style-name="P1">ZSRR w latach 1945-1991.</text:p>
      <text:p text:style-name="P1">1. Wymień rządzących w ZSRR w latach 1945-1991.</text:p>
      <text:p text:style-name="P1">2.Jakie zmiany wprowadził Nikita Chruszczow?</text:p>
      <text:p text:style-name="P1">3.Reformy Michaiła Gorbaczowa.</text:p>
      <text:p text:style-name="P1">4.Objaśnij pojęcia: stalinizm, pieriestrojka.</text:p>
      <text:p text:style-name="P1">Mój adres: <text:a xlink:type="simple" xlink:href="mailto:maria.dziobek@wp.pl" text:style-name="Internet_20_link" text:visited-style-name="Visited_20_Internet_20_Link">maria.dziobek@wp.pl</text:a> Czekam do 22 ma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9:43:44.057963278</meta:creation-date>
    <dc:date>2020-05-12T19:50:18.532513335</dc:date>
    <meta:editing-duration>PT6M43S</meta:editing-duration>
    <meta:editing-cycles>1</meta:editing-cycles>
    <meta:document-statistic meta:table-count="0" meta:image-count="0" meta:object-count="0" meta:page-count="1" meta:paragraph-count="7" meta:word-count="39" meta:character-count="280" meta:non-whitespace-character-count="248"/>
    <meta:generator>LibreOffice/6.0.7.3$Linux_X86_64 LibreOffice_project/00m0$Build-3</meta:generator>
  </office:meta>
</office:document-meta>
</file>